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P2" style:parent-style-name="Nagłówek2" style:family="paragraph">
      <style:paragraph-properties fo:text-align="center"/>
    </style:style>
    <style:style style:name="P3" style:parent-style-name="Textbody" style:family="paragraph">
      <style:paragraph-properties fo:text-align="end" fo:margin-bottom="0in"/>
    </style:style>
    <style:style style:name="P4" style:parent-style-name="Textbody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Textbody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h text:style-name="P1" text:outline-level="2"><text:s text:c="37"/>INFORMACJA</text:h>
      <text:h text:style-name="Nagłówek2" text:outline-level="2"/>
      <text:h text:style-name="P2" text:outline-level="2">o sprostowaniu<text:s/>oczywistej omyłki pisarskiej w ogłoszeniu <text:s text:c="16"/>o otwartym konkursie ofert na powierzenie realizacji zadania publicznego z zakresu pomocy społecznej w okresie od 01.01.2022r. do 31.12.2024r.</text:h>
      <text:p text:style-name="P3"/>
      <text:p text:style-name="P4"><text:span text:style-name="T5">Burmistrz Jelcza - Laskowic</text:span><text:s/>prostuje oczywistą omyłkę<text:s/>pisarską w ogłoszeniu o otwartym konkursie ofert na realizację zadania publicznego polegającego na świadczeniu usług opiekuńczych i specjalistycznych usług opiekuńczych dla osób objętych pomocą usługową, <text:s text:c="2"/>które zostało opublikowane w Biuletynie Informacji Publicznej<text:s/>Gminy Jelcz-laskowice<text:s/>oraz na stronie internetowej <text:s/>Urzędu Miasta i Gminy Jelcz – Laskowice oraz Miejsko – Gminnego Ośrodka Pomocy Społecznej w Jelczu – Laskowicach w następujący sposób:</text:p>
      <text:p text:style-name="P6">1. <text:s/>Treść ogłoszenia, punkt <text:s/>I. Rodzaj zadania publicznego, który brzmi:  „<text:span text:style-name="T7">ŚWI</text:span><text:span text:style-name="T8">ADCZENIE USŁUG OPIEKUŃCZYCH I SPECJALISTYCZNYCH USŁUG OPIEKUŃCZYCH DLA OSÓB OBJĘTYCH POMOCĄ USŁUGOWĄ MIEJSKIEGO <text:s/>OŚRODKA POMOCY SPOŁECZNEJ W OŁAWIE <text:s/>Z WYŁĄCZENIEM SPECJALISTYCZNYCH USŁUG OPIEKUŃCZYCH PRZYSŁUGUJĄCYCH NA PODSTAWIE PRZEPISÓW O OCHRONIE ZDROWI</text:span><text:span text:style-name="T9">A PSYCHICZNEGO”</text:span></text:p>
      <text:p text:style-name="P10">zastępuje się treścią: „<text:span text:style-name="T11">ŚWIADCZENIE USŁUG OPIEKUŃCZYCH I SPECJALISTYCZNYCH USŁUG OPIEKUŃCZYCH DLA OSÓB OBJĘTYCH POMOCĄ USŁUGOWĄ MIEJSKO - GMINNEGO OŚRODKA POMOCY SPOŁECZNEJ W JELCZU- LASKOWICACH Z WYŁĄCZENIEM SPECJALISTYCZNYCH USŁUG OPIEKUŃ</text:span><text:span text:style-name="T12">CZYCH PRZYSŁUGUJĄCYCH NA PODSTAWIE PRZEPISÓW O OCHRONIE ZDROWIA PSYCHICZNEGO.”</text:span></text:p>
      <text:p text:style-name="Textbody"/>
      <text:p text:style-name="Textbody">Pozostałe<text:s/>zapisy ogłoszenia<text:s/>pozostają bez zmian.</text:p>
      <text:p text:style-name="Textbody"><text:s text:c="96"/>Burmistrz Jelcza – Laskowic</text:p>
      <text:p text:style-name="Textbody"><text:s text:c="11"/><text:s text:c="89"/>Bogdan <text:s/>Szczęśnia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Kocjan</meta:initial-creator>
    <dc:creator>Ewa Kocjan</dc:creator>
    <meta:creation-date>2021-08-04T11:27:00Z</meta:creation-date>
    <dc:date>2021-08-04T11:27:00Z</dc:date>
    <meta:template xlink:href="Normal" xlink:type="simple"/>
    <meta:editing-cycles>2</meta:editing-cycles>
    <meta:editing-duration>PT60S</meta:editing-duration>
    <meta:document-statistic meta:page-count="1" meta:paragraph-count="3" meta:word-count="248" meta:character-count="1735" meta:row-count="12" meta:non-whitespace-character-count="1490"/>
  </office:meta>
</office:document-meta>
</file>