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3.149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fo:keep-with-next="always" fo:margin-left="3.149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margin-left="3.1493in">
        <style:tab-stops/>
      </style:paragraph-properties>
    </style:style>
    <style:style style:name="T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3333in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1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color="#000000" fo:font-size="11pt" style:font-size-asian="11pt"/>
    </style:style>
    <style:style style:name="P18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font-style="italic" style:font-style-asian="italic" fo:color="#000000" fo:font-size="11pt" style:font-size-asian="11pt"/>
    </style:style>
    <style:style style:name="P19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20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21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22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23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24" style:parent-style-name="Standard" style:family="paragraph">
      <style:paragraph-properties fo:text-align="justify" fo:margin-top="0.0833in" fo:margin-bottom="0.0833in" fo:margin-left="0.1965in" fo:text-indent="-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5" style:parent-style-name="Normalny" style:family="paragraph">
      <style:paragraph-properties fo:text-align="justify" fo:text-indent="-0.1965in"/>
    </style:style>
    <style:style style:name="T2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2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28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T30" style:parent-style-name="Domyślnaczcionkaakapitu" style:family="text">
      <style:text-properties style:font-name-complex="Times New Roman" fo:color="#333333"/>
    </style:style>
    <style:style style:name="T31" style:parent-style-name="Domyślnaczcionkaakapitu" style:family="text">
      <style:text-properties style:font-name-complex="Times New Roman" fo:color="#333333"/>
    </style:style>
    <style:style style:name="T32" style:parent-style-name="Domyślnaczcionkaakapitu" style:family="text">
      <style:text-properties fo:color="#333333"/>
    </style:style>
    <style:style style:name="T33" style:parent-style-name="Domyślnaczcionkaakapitu" style:family="text">
      <style:text-properties style:font-name-complex="Times New Roman" fo:color="#333333"/>
    </style:style>
    <style:style style:name="P34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5" style:parent-style-name="Standard" style:family="paragraph">
      <style:paragraph-properties fo:text-align="justify" fo:margin-top="0.0833in" fo:margin-bottom="0.0833in" fo:margin-left="0.1965in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1" style:parent-style-name="Standard" style:family="paragraph">
      <style:paragraph-properties fo:keep-together="always" fo:text-align="justify" fo:margin-top="0.0833in" fo:margin-bottom="0.0833in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4" style:parent-style-name="Standard" style:family="paragraph">
      <style:paragraph-properties fo:keep-together="always" fo:text-align="justify" fo:margin-top="0.0833in" fo:margin-bottom="0.0833in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7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olumn51" style:family="table-column">
      <style:table-column-properties style:column-width="0.5625in" style:use-optimal-column-width="false"/>
    </style:style>
    <style:style style:name="TableColumn52" style:family="table-column">
      <style:table-column-properties style:column-width="2.5312in" style:use-optimal-column-width="false"/>
    </style:style>
    <style:style style:name="TableColumn53" style:family="table-column">
      <style:table-column-properties style:column-width="3.7708in" style:use-optimal-column-width="false"/>
    </style:style>
    <style:style style:name="Table50" style:family="table">
      <style:table-properties style:width="6.8645in" fo:margin-left="-0.0833in" table:align="left"/>
    </style:style>
    <style:style style:name="TableRow54" style:family="table-row">
      <style:table-row-properties style:min-row-height="0.0006in" style:use-optimal-row-height="false"/>
    </style:style>
    <style:style style:name="TableCell55" style:family="table-cell">
      <style:table-cell-properties fo:border="0.0034in solid #00000A" fo:padding-top="0in" fo:padding-left="0.075in" fo:padding-bottom="0in" fo:padding-right="0.075in"/>
    </style:style>
    <style:style style:name="P56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57" style:family="table-cell">
      <style:table-cell-properties fo:border="0.0034in solid #00000A" fo:padding-top="0in" fo:padding-left="0.075in" fo:padding-bottom="0in" fo:padding-right="0.075in"/>
    </style:style>
    <style:style style:name="P58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P59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60" style:family="table-cell">
      <style:table-cell-properties fo:border="0.0034in solid #00000A" fo:padding-top="0in" fo:padding-left="0.075in" fo:padding-bottom="0in" fo:padding-right="0.075in"/>
    </style:style>
    <style:style style:name="P61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62" style:family="table-row">
      <style:table-row-properties style:min-row-height="0.0006in" style:use-optimal-row-height="false"/>
    </style:style>
    <style:style style:name="TableCell63" style:family="table-cell">
      <style:table-cell-properties fo:border="0.0034in solid #00000A" fo:padding-top="0in" fo:padding-left="0.075in" fo:padding-bottom="0in" fo:padding-right="0.075in"/>
    </style:style>
    <style:style style:name="P64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65" style:family="table-cell">
      <style:table-cell-properties fo:border="0.0034in solid #00000A" fo:padding-top="0in" fo:padding-left="0.075in" fo:padding-bottom="0in" fo:padding-right="0.075in"/>
    </style:style>
    <style:style style:name="P66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P67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68" style:family="table-cell">
      <style:table-cell-properties fo:border="0.0034in solid #00000A" fo:padding-top="0in" fo:padding-left="0.075in" fo:padding-bottom="0in" fo:padding-right="0.075in"/>
    </style:style>
    <style:style style:name="P69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70" style:family="table-row">
      <style:table-row-properties style:min-row-height="0.0006in" style:use-optimal-row-height="false"/>
    </style:style>
    <style:style style:name="TableCell71" style:family="table-cell">
      <style:table-cell-properties fo:border="0.0034in solid #00000A" fo:padding-top="0in" fo:padding-left="0.075in" fo:padding-bottom="0in" fo:padding-right="0.075in"/>
    </style:style>
    <style:style style:name="P72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3" style:family="table-cell">
      <style:table-cell-properties fo:border="0.0034in solid #00000A" fo:padding-top="0in" fo:padding-left="0.075in" fo:padding-bottom="0in" fo:padding-right="0.075in"/>
    </style:style>
    <style:style style:name="P74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P75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P76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7" style:family="table-cell">
      <style:table-cell-properties fo:border="0.0034in solid #00000A" fo:padding-top="0in" fo:padding-left="0.075in" fo:padding-bottom="0in" fo:padding-right="0.075in"/>
    </style:style>
    <style:style style:name="P78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79" style:family="table-row">
      <style:table-row-properties style:min-row-height="0.0006in" style:use-optimal-row-height="false"/>
    </style:style>
    <style:style style:name="TableCell80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81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2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83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P84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5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86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87" style:family="table-row">
      <style:table-row-properties style:min-row-height="0.0006in" style:use-optimal-row-height="false"/>
    </style:style>
    <style:style style:name="TableCell88" style:family="table-cell">
      <style:table-cell-properties fo:border="0.0034in solid #00000A" fo:padding-top="0in" fo:padding-left="0.075in" fo:padding-bottom="0in" fo:padding-right="0.075in"/>
    </style:style>
    <style:style style:name="P89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90" style:family="table-cell">
      <style:table-cell-properties fo:border="0.0034in solid #00000A" fo:padding-top="0in" fo:padding-left="0.075in" fo:padding-bottom="0in" fo:padding-right="0.075in"/>
    </style:style>
    <style:style style:name="P91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92" style:family="table-cell">
      <style:table-cell-properties fo:border="0.0034in solid #00000A" fo:padding-top="0in" fo:padding-left="0.075in" fo:padding-bottom="0in" fo:padding-right="0.075in"/>
    </style:style>
    <style:style style:name="P93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P94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P95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="0.0034in solid #00000A" fo:padding-top="0in" fo:padding-left="0.075in" fo:padding-bottom="0in" fo:padding-right="0.075in"/>
    </style:style>
    <style:style style:name="P98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99" style:family="table-cell">
      <style:table-cell-properties fo:border="0.0034in solid #00000A" fo:padding-top="0in" fo:padding-left="0.075in" fo:padding-bottom="0in" fo:padding-right="0.075in"/>
    </style:style>
    <style:style style:name="P100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101" style:family="table-cell">
      <style:table-cell-properties fo:border="0.0034in solid #00000A" fo:padding-top="0in" fo:padding-left="0.075in" fo:padding-bottom="0in" fo:padding-right="0.075in"/>
    </style:style>
    <style:style style:name="P102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103" style:family="table-row">
      <style:table-row-properties style:min-row-height="0.0006in" style:use-optimal-row-height="false"/>
    </style:style>
    <style:style style:name="TableCell104" style:family="table-cell">
      <style:table-cell-properties fo:border="0.0034in solid #00000A" fo:padding-top="0in" fo:padding-left="0.075in" fo:padding-bottom="0in" fo:padding-right="0.075in"/>
    </style:style>
    <style:style style:name="P105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106" style:family="table-cell">
      <style:table-cell-properties fo:border="0.0034in solid #00000A" fo:padding-top="0in" fo:padding-left="0.075in" fo:padding-bottom="0in" fo:padding-right="0.075in"/>
    </style:style>
    <style:style style:name="P107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108" style:family="table-cell">
      <style:table-cell-properties fo:border="0.0034in solid #00000A" fo:padding-top="0in" fo:padding-left="0.075in" fo:padding-bottom="0in" fo:padding-right="0.075in"/>
    </style:style>
    <style:style style:name="P109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="0.0034in solid #00000A" fo:padding-top="0in" fo:padding-left="0.075in" fo:padding-bottom="0in" fo:padding-right="0.075in"/>
    </style:style>
    <style:style style:name="P112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113" style:family="table-cell">
      <style:table-cell-properties fo:border="0.0034in solid #00000A" fo:padding-top="0in" fo:padding-left="0.075in" fo:padding-bottom="0in" fo:padding-right="0.075in"/>
    </style:style>
    <style:style style:name="P114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115" style:family="table-cell">
      <style:table-cell-properties fo:border="0.0034in solid #00000A" fo:padding-top="0in" fo:padding-left="0.075in" fo:padding-bottom="0in" fo:padding-right="0.075in"/>
    </style:style>
    <style:style style:name="P116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P117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18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21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123" style:parent-style-name="Standard" style:family="paragraph">
      <style:paragraph-properties fo:keep-together="always" fo:text-align="justify" fo:margin-top="0.0833in" fo:margin-bottom="0.0833in" fo:margin-left="0.1576in" fo:text-indent="-0.1576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2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128" style:parent-style-name="Standard" style:family="paragraph">
      <style:paragraph-properties fo:keep-together="always" fo:text-align="justify" fo:margin-top="0.0833in" fo:margin-bottom="0.0833in" fo:text-indent="0.2361in"/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3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31" style:parent-style-name="Standard" style:family="paragraph">
      <style:paragraph-properties fo:text-align="justify" fo:margin-top="0.0833in" fo:margin-bottom="0.0833in"/>
    </style:style>
    <style:style style:name="T13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3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34" style:parent-style-name="Standard" style:family="paragraph">
      <style:paragraph-properties fo:text-align="justify" fo:margin-top="0.0833in" fo:margin-bottom="0.0833in"/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3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37" style:parent-style-name="Standard" style:family="paragraph">
      <style:paragraph-properties fo:text-align="justify" fo:margin-top="0.0833in" fo:margin-bottom="0.0833in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3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14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41" style:parent-style-name="Standard" style:family="paragraph">
      <style:paragraph-properties fo:text-align="justify" fo:margin-top="0.0833in" fo:margin-bottom="0.0833in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44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47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15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51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5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54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5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57" style:parent-style-name="Standard" style:family="paragraph">
      <style:paragraph-properties fo:keep-together="always" fo:text-align="justify" fo:margin-top="0.0833in" fo:margin-bottom="0.0833in" fo:text-indent="0.2361in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5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16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61" style:parent-style-name="Standard" style:family="paragraph">
      <style:paragraph-properties fo:text-align="justify" fo:margin-top="0.0833in" fo:margin-bottom="0.0833in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64" style:parent-style-name="Standard" style:family="paragraph">
      <style:paragraph-properties fo:text-align="justify" fo:margin-top="0.0833in" fo:margin-bottom="0.0833in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67" style:parent-style-name="Standard" style:family="paragraph">
      <style:paragraph-properties fo:text-align="justify" fo:margin-top="0.0833in" fo:margin-bottom="0.0833in"/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70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171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172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173" style:parent-style-name="Standard" style:family="paragraph">
      <style:paragraph-properties fo:keep-together="always" fo:text-align="justify" fo:margin-top="0.0833in" fo:margin-bottom="0.0833in" fo:text-indent="0.2361in"/>
    </style:style>
    <style:style style:name="T17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7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17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177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178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179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180" style:parent-style-name="Standard" style:family="paragraph">
      <style:paragraph-properties fo:keep-together="always" fo:text-align="justify" fo:margin-top="0.0833in" fo:margin-bottom="0.0833in" fo:text-indent="0.2361in"/>
    </style:style>
    <style:style style:name="T18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8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18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ableColumn185" style:family="table-column">
      <style:table-column-properties style:column-width="0.4381in" style:use-optimal-column-width="false"/>
    </style:style>
    <style:style style:name="TableColumn186" style:family="table-column">
      <style:table-column-properties style:column-width="4.6513in" style:use-optimal-column-width="false"/>
    </style:style>
    <style:style style:name="TableColumn187" style:family="table-column">
      <style:table-column-properties style:column-width="1.7666in" style:use-optimal-column-width="false"/>
    </style:style>
    <style:style style:name="Table184" style:family="table">
      <style:table-properties style:width="6.8562in" fo:margin-left="-0.075in" table:align="left"/>
    </style:style>
    <style:style style:name="TableRow188" style:family="table-row">
      <style:table-row-properties style:min-row-height="0.0006in" style:use-optimal-row-height="false"/>
    </style:style>
    <style:style style:name="TableCell189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191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193" style:family="table-cell">
      <style:table-cell-properties fo:border="0.0034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Row195" style:family="table-row">
      <style:table-row-properties style:min-row-height="0.0006in" style:use-optimal-row-height="false"/>
    </style:style>
    <style:style style:name="TableCell19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19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200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202" style:family="table-row">
      <style:table-row-properties style:min-row-height="0.0006in" style:use-optimal-row-height="false"/>
    </style:style>
    <style:style style:name="TableCell203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205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207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209" style:family="table-row">
      <style:table-row-properties style:min-row-height="0.0006in" style:use-optimal-row-height="false"/>
    </style:style>
    <style:style style:name="TableCell21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21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214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Row216" style:family="table-row">
      <style:table-row-properties style:min-row-height="0.0006in" style:use-optimal-row-height="false"/>
    </style:style>
    <style:style style:name="TableCell21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219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221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P223" style:parent-style-name="Standard" style:family="paragraph">
      <style:paragraph-properties fo:keep-together="always" fo:text-align="justify" fo:margin-top="0.0833in" fo:margin-bottom="0.0833in" fo:margin-left="0.1576in" fo:text-indent="-0.1576in">
        <style:tab-stops/>
      </style:paragraph-properties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2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228" style:parent-style-name="Standard" style:family="paragraph">
      <style:paragraph-properties fo:keep-together="always" fo:text-align="justify" fo:margin-top="0.0833in" fo:margin-bottom="0.0833in" fo:text-indent="0.2361in"/>
    </style:style>
    <style:style style:name="T22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31" style:parent-style-name="Standard" style:family="paragraph">
      <style:paragraph-properties fo:text-align="justify" fo:margin-top="0.0833in" fo:margin-bottom="0.0833in"/>
    </style:style>
    <style:style style:name="T23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34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35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36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37" style:parent-style-name="Standard" style:family="paragraph">
      <style:paragraph-properties fo:text-align="justify" fo:margin-top="0.0833in" fo:margin-bottom="0.0833in"/>
    </style:style>
    <style:style style:name="T23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40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41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42" style:parent-style-name="Standard" style:family="paragraph">
      <style:paragraph-properties fo:text-align="justify" fo:margin-top="0.0833in" fo:margin-bottom="0.0833in"/>
    </style:style>
    <style:style style:name="T24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45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24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48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24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251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52" style:parent-style-name="Standard" style:family="paragraph">
      <style:paragraph-properties fo:text-align="justify" fo:margin-top="0.0833in" fo:margin-bottom="0.0833in"/>
    </style:style>
    <style:style style:name="T25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55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56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57" style:parent-style-name="Standard" style:family="paragraph">
      <style:paragraph-properties fo:text-align="justify" fo:margin-top="0.0833in" fo:margin-bottom="0.0833in"/>
    </style:style>
    <style:style style:name="T25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60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61" style:parent-style-name="Standard" style:family="paragraph">
      <style:paragraph-properties fo:text-align="justify" fo:margin-top="0.0833in" fo:margin-bottom="0.0833in"/>
    </style:style>
    <style:style style:name="T26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6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64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65" style:parent-style-name="Standard" style:family="paragraph">
      <style:paragraph-properties fo:text-align="justify" fo:margin-top="0.0833in" fo:margin-bottom="0.0833in"/>
    </style:style>
    <style:style style:name="T26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6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68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69" style:parent-style-name="Standard" style:family="paragraph">
      <style:paragraph-properties fo:text-align="justify" fo:margin-top="0.0833in" fo:margin-bottom="0.0833in"/>
    </style:style>
    <style:style style:name="T2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1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72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27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75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27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78" style:parent-style-name="Standard" style:family="paragraph">
      <style:paragraph-properties fo:keep-together="always" fo:text-align="justify" fo:margin-top="0.0833in" fo:margin-bottom="0.0833in" fo:text-indent="0.2361in"/>
    </style:style>
    <style:style style:name="T27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81" style:parent-style-name="Standard" style:family="paragraph">
      <style:paragraph-properties fo:text-align="justify" fo:margin-top="0.0833in" fo:margin-bottom="0.0833in"/>
    </style:style>
    <style:style style:name="T28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28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85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86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87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88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89" style:parent-style-name="Standard" style:family="paragraph">
      <style:paragraph-properties fo:text-align="justify" fo:margin-top="0.0833in" fo:margin-bottom="0.0833in"/>
    </style:style>
    <style:style style:name="T29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1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92" style:parent-style-name="Standard" style:family="paragraph">
      <style:paragraph-properties fo:text-align="justify" fo:margin-top="0.0833in" fo:margin-bottom="0.0833in"/>
    </style:style>
    <style:style style:name="T29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29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296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97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298" style:parent-style-name="Standard" style:family="paragraph">
      <style:paragraph-properties fo:text-align="justify" fo:margin-top="0.0833in" fo:margin-bottom="0.0833in"/>
    </style:style>
    <style:style style:name="T29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0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301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02" style:parent-style-name="Standard" style:family="paragraph">
      <style:paragraph-properties fo:text-align="justify" fo:margin-top="0.0833in" fo:margin-bottom="0.0833in"/>
    </style:style>
    <style:style style:name="T30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0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05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06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07" style:parent-style-name="Standard" style:family="paragraph">
      <style:paragraph-properties fo:keep-together="always" fo:text-align="justify" fo:margin-top="0.0833in" fo:margin-bottom="0.0833in" fo:margin-left="0.1576in" fo:text-indent="-0.1576in">
        <style:tab-stops/>
      </style:paragraph-properties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0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310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311" style:parent-style-name="Standard" style:family="paragraph">
      <style:paragraph-properties fo:text-align="justify" fo:margin-top="0.0833in" fo:margin-bottom="0.0833in" fo:margin-left="0.3541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12" style:parent-style-name="Standard" style:family="paragraph">
      <style:paragraph-properties fo:text-align="justify" fo:margin-top="0.0833in" fo:margin-bottom="0.0833in" fo:margin-left="0.3541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13" style:parent-style-name="Standard" style:family="paragraph">
      <style:paragraph-properties fo:text-align="justify" fo:margin-top="0.0833in" fo:margin-bottom="0.0833in" fo:margin-left="0.3541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14" style:parent-style-name="Standard" style:family="paragraph">
      <style:paragraph-properties fo:text-align="justify" fo:margin-top="0.0833in" fo:margin-bottom="0.0833in" fo:margin-left="0.3541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15" style:parent-style-name="Standard" style:family="paragraph">
      <style:paragraph-properties fo:text-align="justify" fo:margin-top="0.0833in" fo:margin-bottom="0.0833in" fo:margin-left="0.3541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16" style:parent-style-name="Standard" style:family="paragraph">
      <style:paragraph-properties fo:keep-together="always" fo:text-align="justify" fo:margin-top="0.0833in" fo:margin-bottom="0.0833in" fo:margin-left="0.1576in" fo:text-indent="-0.1576in">
        <style:tab-stops/>
      </style:paragraph-properties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31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320" style:parent-style-name="Standard" style:family="paragraph">
      <style:paragraph-properties fo:keep-together="always" fo:text-align="justify" fo:margin-top="0.0833in" fo:margin-bottom="0.0833in" fo:text-indent="0.2361in"/>
    </style:style>
    <style:style style:name="T32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2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23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24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25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26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27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28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29" style:parent-style-name="Standard" style:family="paragraph">
      <style:paragraph-properties fo:keep-together="always" fo:text-align="justify" fo:margin-top="0.0833in" fo:margin-bottom="0.0833in" fo:text-indent="0.2361in"/>
    </style:style>
    <style:style style:name="T33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31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32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33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34" style:parent-style-name="Standard" style:family="paragraph">
      <style:paragraph-properties fo:keep-together="always" fo:text-align="justify" fo:margin-top="0.0833in" fo:margin-bottom="0.0833in" fo:text-indent="0.2361in"/>
    </style:style>
    <style:style style:name="T33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3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33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38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39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40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41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42" style:parent-style-name="Standard" style:family="paragraph">
      <style:paragraph-properties fo:keep-together="always" fo:text-align="justify" fo:margin-top="0.0833in" fo:margin-bottom="0.0833in" fo:text-indent="0.2361in"/>
    </style:style>
    <style:style style:name="T34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45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46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47" style:parent-style-name="Standard" style:family="paragraph">
      <style:paragraph-properties fo:keep-together="always" fo:text-align="justify" fo:margin-top="0.0833in" fo:margin-bottom="0.0833in" fo:text-indent="0.2361in"/>
    </style:style>
    <style:style style:name="T34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50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51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52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53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354" style:parent-style-name="Standard" style:family="paragraph">
      <style:paragraph-properties fo:keep-together="always" fo:text-align="justify" fo:margin-top="0.0833in" fo:margin-bottom="0.0833in" fo:text-indent="0.2361in"/>
    </style:style>
    <style:style style:name="T35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5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57" style:parent-style-name="Standard" style:family="paragraph">
      <style:paragraph-properties fo:keep-together="always" fo:text-align="justify" fo:margin-top="0.0833in" fo:margin-bottom="0.0833in" fo:text-indent="0.2361in"/>
    </style:style>
    <style:style style:name="T35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5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36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61" style:parent-style-name="Standard" style:family="paragraph">
      <style:paragraph-properties fo:keep-together="always" fo:text-align="justify" fo:margin-top="0.0833in" fo:margin-bottom="0.0833in" fo:margin-left="0.1576in" fo:text-indent="-0.1576in">
        <style:tab-stops/>
      </style:paragraph-properties>
    </style:style>
    <style:style style:name="T36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364" style:parent-style-name="Standard" style:family="paragraph">
      <style:paragraph-properties fo:keep-together="always" fo:text-align="justify" fo:margin-top="0.0833in" fo:margin-bottom="0.0833in" fo:text-indent="0.2361in"/>
    </style:style>
    <style:style style:name="T36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6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36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68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36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71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37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74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37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77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37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80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38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38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84" style:parent-style-name="Standard" style:family="paragraph">
      <style:paragraph-properties fo:keep-together="always" fo:text-align="justify" fo:margin-top="0.0833in" fo:margin-bottom="0.0833in" fo:text-indent="0.2361in"/>
    </style:style>
    <style:style style:name="T3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87" style:parent-style-name="Standard" style:family="paragraph">
      <style:paragraph-properties fo:keep-together="always" fo:text-align="justify" fo:margin-top="0.0833in" fo:margin-bottom="0.0833in" fo:text-indent="0.2361in"/>
    </style:style>
    <style:style style:name="T38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90" style:parent-style-name="Standard" style:family="paragraph">
      <style:paragraph-properties fo:keep-together="always" fo:text-align="justify" fo:margin-top="0.0833in" fo:margin-bottom="0.0833in" fo:text-indent="0.2361in"/>
    </style:style>
    <style:style style:name="T39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93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3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39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397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39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00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40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03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40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40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07" style:parent-style-name="Standard" style:family="paragraph">
      <style:paragraph-properties fo:keep-together="always" fo:text-align="justify" fo:margin-top="0.0833in" fo:margin-bottom="0.0833in" fo:text-indent="0.2361in"/>
    </style:style>
    <style:style style:name="T40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10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4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13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41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41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17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41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20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42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2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23" style:parent-style-name="Standard" style:family="paragraph">
      <style:paragraph-properties fo:keep-together="always" fo:text-align="justify" fo:margin-top="0.0833in" fo:margin-bottom="0.0833in" fo:margin-left="0.1965in">
        <style:tab-stops/>
      </style:paragraph-properties>
    </style:style>
    <style:style style:name="T4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2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42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427" style:parent-style-name="Standard" style:family="paragraph">
      <style:paragraph-properties fo:keep-together="always" fo:text-align="justify" fo:margin-top="0.0833in" fo:margin-bottom="0.0833in" fo:text-indent="0.2361in"/>
    </style:style>
    <style:style style:name="T42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2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ableColumn431" style:family="table-column">
      <style:table-column-properties style:column-width="0.4388in" style:use-optimal-column-width="false"/>
    </style:style>
    <style:style style:name="TableColumn432" style:family="table-column">
      <style:table-column-properties style:column-width="3.4375in" style:use-optimal-column-width="false"/>
    </style:style>
    <style:style style:name="TableColumn433" style:family="table-column">
      <style:table-column-properties style:column-width="1.7027in" style:use-optimal-column-width="false"/>
    </style:style>
    <style:style style:name="TableColumn434" style:family="table-column">
      <style:table-column-properties style:column-width="1.277in" style:use-optimal-column-width="false"/>
    </style:style>
    <style:style style:name="Table430" style:family="table">
      <style:table-properties style:width="6.8562in" fo:margin-left="-0.075in" table:align="left"/>
    </style:style>
    <style:style style:name="TableRow435" style:family="table-row">
      <style:table-row-properties style:min-row-height="0.0006in" style:use-optimal-row-height="false"/>
    </style:style>
    <style:style style:name="TableCell436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438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440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442" style:family="table-cell">
      <style:table-cell-properties fo:border="0.0034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Row444" style:family="table-row">
      <style:table-row-properties style:min-row-height="0.0006in" style:use-optimal-row-height="false"/>
    </style:style>
    <style:style style:name="TableCell445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44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449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451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45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45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460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465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46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469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Row471" style:family="table-row">
      <style:table-row-properties style:min-row-height="0.0006in" style:use-optimal-row-height="false"/>
    </style:style>
    <style:style style:name="TableCell47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474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47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478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480" style:parent-style-name="Standard" style:family="paragraph">
      <style:paragraph-properties fo:text-align="justify" fo:margin-top="0.0833in" fo:margin-bottom="0.0833in"/>
    </style:style>
    <style:style style:name="T48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8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ableColumn484" style:family="table-column">
      <style:table-column-properties style:column-width="0.4388in" style:use-optimal-column-width="false"/>
    </style:style>
    <style:style style:name="TableColumn485" style:family="table-column">
      <style:table-column-properties style:column-width="2.9784in" style:use-optimal-column-width="false"/>
    </style:style>
    <style:style style:name="TableColumn486" style:family="table-column">
      <style:table-column-properties style:column-width="1.4687in" style:use-optimal-column-width="false"/>
    </style:style>
    <style:style style:name="TableColumn487" style:family="table-column">
      <style:table-column-properties style:column-width="1.9701in" style:use-optimal-column-width="false"/>
    </style:style>
    <style:style style:name="Table483" style:family="table">
      <style:table-properties style:width="6.8562in" fo:margin-left="-0.075in" table:align="left"/>
    </style:style>
    <style:style style:name="TableRow488" style:family="table-row">
      <style:table-row-properties style:min-row-height="0.0006in" style:use-optimal-row-height="false"/>
    </style:style>
    <style:style style:name="TableCell489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491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493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495" style:family="table-cell">
      <style:table-cell-properties fo:border="0.0034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Row497" style:family="table-row">
      <style:table-row-properties style:min-row-height="0.0006in" style:use-optimal-row-height="false"/>
    </style:style>
    <style:style style:name="TableCell49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50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0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04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Row506" style:family="table-row">
      <style:table-row-properties style:min-row-height="0.0006in" style:use-optimal-row-height="false"/>
    </style:style>
    <style:style style:name="TableCell50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509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11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13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Row515" style:family="table-row">
      <style:table-row-properties style:min-row-height="0.0006in" style:use-optimal-row-height="false"/>
    </style:style>
    <style:style style:name="TableCell51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51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2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22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524" style:parent-style-name="Standard" style:family="paragraph">
      <style:paragraph-properties fo:text-align="justify" fo:margin-top="0.0833in" fo:margin-bottom="0.0833in"/>
    </style:style>
    <style:style style:name="T52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26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527" style:parent-style-name="Standard" style:family="paragraph">
      <style:paragraph-properties fo:keep-together="always" fo:text-align="justify" fo:margin-top="0.0833in" fo:margin-bottom="0.0833in" fo:text-indent="0.2361in"/>
    </style:style>
    <style:style style:name="T52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2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530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olumn532" style:family="table-column">
      <style:table-column-properties style:column-width="0.4375in" style:use-optimal-column-width="false"/>
    </style:style>
    <style:style style:name="TableColumn533" style:family="table-column">
      <style:table-column-properties style:column-width="0.9326in" style:use-optimal-column-width="false"/>
    </style:style>
    <style:style style:name="TableColumn534" style:family="table-column">
      <style:table-column-properties style:column-width="0.6923in" style:use-optimal-column-width="false"/>
    </style:style>
    <style:style style:name="TableColumn535" style:family="table-column">
      <style:table-column-properties style:column-width="1.1458in" style:use-optimal-column-width="false"/>
    </style:style>
    <style:style style:name="TableColumn536" style:family="table-column">
      <style:table-column-properties style:column-width="1.6159in" style:use-optimal-column-width="false"/>
    </style:style>
    <style:style style:name="TableColumn537" style:family="table-column">
      <style:table-column-properties style:column-width="2.0319in" style:use-optimal-column-width="false"/>
    </style:style>
    <style:style style:name="Table531" style:family="table">
      <style:table-properties style:width="6.8562in" fo:margin-left="-0.075in" table:align="left"/>
    </style:style>
    <style:style style:name="TableRow538" style:family="table-row">
      <style:table-row-properties style:min-row-height="0.0006in" style:use-optimal-row-height="false"/>
    </style:style>
    <style:style style:name="TableCell539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541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543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545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547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549" style:family="table-cell">
      <style:table-cell-properties fo:border="0.0034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Row551" style:family="table-row">
      <style:table-row-properties style:min-row-height="0.0006in" style:use-optimal-row-height="false"/>
    </style:style>
    <style:style style:name="TableCell55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54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5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5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6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62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Row564" style:family="table-row">
      <style:table-row-properties style:min-row-height="0.0006in" style:use-optimal-row-height="false"/>
    </style:style>
    <style:style style:name="TableCell565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6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69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71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73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575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577" style:parent-style-name="Standard" style:family="paragraph">
      <style:paragraph-properties fo:keep-together="always" fo:text-align="justify" fo:margin-top="0.0833in" fo:margin-bottom="0.0833in" fo:text-indent="0.2361in"/>
      <style:text-properties style:font-name-asian="Times New Roman" style:font-name-complex="Times New Roman" fo:font-size="11pt" style:font-size-asian="11pt"/>
    </style:style>
    <style:style style:name="P578" style:parent-style-name="Standard" style:family="paragraph">
      <style:paragraph-properties fo:text-align="justify" fo:margin-top="0.0833in" fo:margin-bottom="0.0833in" fo:text-indent="0.2361in"/>
    </style:style>
    <style:style style:name="T57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8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ableColumn582" style:family="table-column">
      <style:table-column-properties style:column-width="0.4277in" style:use-optimal-column-width="false"/>
    </style:style>
    <style:style style:name="TableColumn583" style:family="table-column">
      <style:table-column-properties style:column-width="0.9375in" style:use-optimal-column-width="false"/>
    </style:style>
    <style:style style:name="TableColumn584" style:family="table-column">
      <style:table-column-properties style:column-width="1.05in" style:use-optimal-column-width="false"/>
    </style:style>
    <style:style style:name="TableColumn585" style:family="table-column">
      <style:table-column-properties style:column-width="0.7041in" style:use-optimal-column-width="false"/>
    </style:style>
    <style:style style:name="TableColumn586" style:family="table-column">
      <style:table-column-properties style:column-width="0.6423in" style:use-optimal-column-width="false"/>
    </style:style>
    <style:style style:name="TableColumn587" style:family="table-column">
      <style:table-column-properties style:column-width="1.1527in" style:use-optimal-column-width="false"/>
    </style:style>
    <style:style style:name="TableColumn588" style:family="table-column">
      <style:table-column-properties style:column-width="1.9409in" style:use-optimal-column-width="false"/>
    </style:style>
    <style:style style:name="Table581" style:family="table">
      <style:table-properties style:width="6.8555in" fo:margin-left="-0.075in" table:align="left"/>
    </style:style>
    <style:style style:name="TableRow589" style:family="table-row">
      <style:table-row-properties style:min-row-height="0.0006in" style:use-optimal-row-height="false"/>
    </style:style>
    <style:style style:name="TableCell590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592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594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59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597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599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601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602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603" style:family="table-cell">
      <style:table-cell-properties fo:border="0.0034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Row605" style:family="table-row">
      <style:table-row-properties style:min-row-height="0.0006in" style:use-optimal-row-height="false"/>
    </style:style>
    <style:style style:name="TableCell60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0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1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1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14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1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18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Row620" style:family="table-row">
      <style:table-row-properties style:min-row-height="0.0006in" style:use-optimal-row-height="false"/>
    </style:style>
    <style:style style:name="TableCell621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23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25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2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29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31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33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Row635" style:family="table-row">
      <style:table-row-properties style:min-row-height="0.0006in" style:use-optimal-row-height="false"/>
    </style:style>
    <style:style style:name="TableCell63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3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4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4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44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4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TableCell648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650" style:parent-style-name="Standard" style:family="paragraph">
      <style:paragraph-properties fo:keep-together="always" fo:text-align="justify" fo:margin-top="0.0833in" fo:margin-bottom="0.0833in" fo:text-indent="0.2361in"/>
    </style:style>
    <style:style style:name="T65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5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653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654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655" style:parent-style-name="Standard" style:family="paragraph">
      <style:paragraph-properties fo:keep-together="always" fo:text-align="justify" fo:margin-top="0.0833in" fo:margin-bottom="0.0833in" fo:text-indent="0.2361in"/>
    </style:style>
    <style:style style:name="T65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5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658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659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660" style:parent-style-name="Standard" style:family="paragraph">
      <style:paragraph-properties fo:keep-together="always" fo:text-align="justify" fo:margin-top="0.0833in" fo:margin-bottom="0.0833in" fo:text-indent="0.2361in"/>
    </style:style>
    <style:style style:name="T66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6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66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664" style:parent-style-name="Standard" style:family="paragraph">
      <style:paragraph-properties fo:text-align="justify" fo:margin-top="0.0833in" fo:margin-bottom="0.0833in"/>
    </style:style>
    <style:style style:name="T66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6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ableColumn668" style:family="table-column">
      <style:table-column-properties style:column-width="0.4381in" style:use-optimal-column-width="false"/>
    </style:style>
    <style:style style:name="TableColumn669" style:family="table-column">
      <style:table-column-properties style:column-width="1.8861in" style:use-optimal-column-width="false"/>
    </style:style>
    <style:style style:name="TableColumn670" style:family="table-column">
      <style:table-column-properties style:column-width="1.1326in" style:use-optimal-column-width="false"/>
    </style:style>
    <style:style style:name="TableColumn671" style:family="table-column">
      <style:table-column-properties style:column-width="1.1215in" style:use-optimal-column-width="false"/>
    </style:style>
    <style:style style:name="TableColumn672" style:family="table-column">
      <style:table-column-properties style:column-width="1.1326in" style:use-optimal-column-width="false"/>
    </style:style>
    <style:style style:name="TableColumn673" style:family="table-column">
      <style:table-column-properties style:column-width="1.1444in" style:use-optimal-column-width="false"/>
    </style:style>
    <style:style style:name="Table667" style:family="table">
      <style:table-properties style:width="6.8555in" fo:margin-left="-0.075in" table:align="left"/>
    </style:style>
    <style:style style:name="TableRow674" style:family="table-row">
      <style:table-row-properties style:min-row-height="0.0006in" style:use-optimal-row-height="false"/>
    </style:style>
    <style:style style:name="TableCell675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676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677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678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679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680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681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682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683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684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685" style:family="table-cell">
      <style:table-cell-properties fo:border="0.0034in solid #00000A" fo:padding-top="0in" fo:padding-left="0.075in" fo:padding-bottom="0in" fo:padding-right="0.075in"/>
    </style:style>
    <style:style style:name="P686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Row687" style:family="table-row">
      <style:table-row-properties style:min-row-height="0.0006in" style:use-optimal-row-height="false"/>
    </style:style>
    <style:style style:name="TableCell68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69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91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69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93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694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95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69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697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698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699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700" style:family="table-row">
      <style:table-row-properties style:min-row-height="0.0006in" style:use-optimal-row-height="false"/>
    </style:style>
    <style:style style:name="TableCell701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703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04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05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06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0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08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09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10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11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712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713" style:family="table-row">
      <style:table-row-properties style:min-row-height="0.0006in" style:use-optimal-row-height="false"/>
    </style:style>
    <style:style style:name="TableCell714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71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17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1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19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2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21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2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23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24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725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726" style:family="table-row">
      <style:table-row-properties style:min-row-height="0.0006in" style:use-optimal-row-height="false"/>
    </style:style>
    <style:style style:name="TableCell72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729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30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31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32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33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34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35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36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37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738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739" style:family="table-row">
      <style:table-row-properties style:min-row-height="0.0006in" style:use-optimal-row-height="false"/>
    </style:style>
    <style:style style:name="TableCell74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74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43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44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45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4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47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4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49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50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751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P75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75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754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755" style:parent-style-name="Standard" style:family="paragraph">
      <style:paragraph-properties fo:text-align="justify" fo:margin-top="0.0833in" fo:margin-bottom="0.0833in"/>
    </style:style>
    <style:style style:name="T75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5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ableColumn759" style:family="table-column">
      <style:table-column-properties style:column-width="0.4381in" style:use-optimal-column-width="false"/>
    </style:style>
    <style:style style:name="TableColumn760" style:family="table-column">
      <style:table-column-properties style:column-width="1.8861in" style:use-optimal-column-width="false"/>
    </style:style>
    <style:style style:name="TableColumn761" style:family="table-column">
      <style:table-column-properties style:column-width="1.1326in" style:use-optimal-column-width="false"/>
    </style:style>
    <style:style style:name="TableColumn762" style:family="table-column">
      <style:table-column-properties style:column-width="1.1215in" style:use-optimal-column-width="false"/>
    </style:style>
    <style:style style:name="TableColumn763" style:family="table-column">
      <style:table-column-properties style:column-width="1.1326in" style:use-optimal-column-width="false"/>
    </style:style>
    <style:style style:name="TableColumn764" style:family="table-column">
      <style:table-column-properties style:column-width="1.1444in" style:use-optimal-column-width="false"/>
    </style:style>
    <style:style style:name="Table758" style:family="table">
      <style:table-properties style:width="6.8555in" fo:margin-left="-0.075in" table:align="left"/>
    </style:style>
    <style:style style:name="TableRow765" style:family="table-row">
      <style:table-row-properties style:min-row-height="0.0006in" style:use-optimal-row-height="false"/>
    </style:style>
    <style:style style:name="TableCell766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767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768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769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770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771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772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773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774" style:family="table-cell">
      <style:table-cell-properties fo:border-top="0.0034in solid #00000A" fo:border-left="0.0034in solid #00000A" fo:border-bottom="0.0034in solid #00000A" fo:border-right="none" fo:padding-top="0in" fo:padding-left="0.075in" fo:padding-bottom="0in" fo:padding-right="0.075in"/>
    </style:style>
    <style:style style:name="P775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Cell776" style:family="table-cell">
      <style:table-cell-properties fo:border="0.0034in solid #00000A" fo:padding-top="0in" fo:padding-left="0.075in" fo:padding-bottom="0in" fo:padding-right="0.075in"/>
    </style:style>
    <style:style style:name="P777" style:parent-style-name="Standard" style:family="paragraph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ableRow778" style:family="table-row">
      <style:table-row-properties style:min-row-height="0.0006in" style:use-optimal-row-height="false"/>
    </style:style>
    <style:style style:name="TableCell779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781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82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83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84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85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86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8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88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89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790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791" style:family="table-row">
      <style:table-row-properties style:min-row-height="0.0006in" style:use-optimal-row-height="false"/>
    </style:style>
    <style:style style:name="TableCell79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794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95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9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97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79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799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0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01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02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803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804" style:family="table-row">
      <style:table-row-properties style:min-row-height="0.0006in" style:use-optimal-row-height="false"/>
    </style:style>
    <style:style style:name="TableCell805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80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08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09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10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11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12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13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14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15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816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817" style:family="table-row">
      <style:table-row-properties style:min-row-height="0.0006in" style:use-optimal-row-height="false"/>
    </style:style>
    <style:style style:name="TableCell818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820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21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22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23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24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25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26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27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28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829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Row830" style:family="table-row">
      <style:table-row-properties style:min-row-height="0.0006in" style:use-optimal-row-height="false"/>
    </style:style>
    <style:style style:name="TableCell831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/>
    </style:style>
    <style:style style:name="TableCell833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34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35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36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37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38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39" style:family="table-cell">
      <style:table-cell-properties fo:border-top="none" fo:border-left="0.0034in solid #00000A" fo:border-bottom="0.0034in solid #00000A" fo:border-right="none" fo:padding-top="0in" fo:padding-left="0.075in" fo:padding-bottom="0in" fo:padding-right="0.075in"/>
    </style:style>
    <style:style style:name="P840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TableCell841" style:family="table-cell">
      <style:table-cell-properties fo:border-top="none" fo:border-left="0.0034in solid #00000A" fo:border-bottom="0.0034in solid #00000A" fo:border-right="0.0034in solid #00000A" fo:padding-top="0in" fo:padding-left="0.075in" fo:padding-bottom="0in" fo:padding-right="0.075in"/>
    </style:style>
    <style:style style:name="P842" style:parent-style-name="Standard" style:family="paragraph">
      <style:text-properties style:font-name-asian="Times New Roman" style:font-name-complex="Times New Roman" fo:color="#000000" fo:font-size="11pt" style:font-size-asian="11pt"/>
    </style:style>
    <style:style style:name="P843" style:parent-style-name="Standard" style:family="paragraph">
      <style:paragraph-properties fo:keep-together="always" fo:text-align="justify" fo:margin-top="0.0833in" fo:margin-bottom="0.0833in" fo:margin-left="0.1576in" fo:text-indent="-0.1576in">
        <style:tab-stops/>
      </style:paragraph-properties>
    </style:style>
    <style:style style:name="T84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845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846" style:parent-style-name="Standard" style:family="paragraph">
      <style:paragraph-properties fo:keep-together="always" fo:text-align="justify" fo:margin-top="0.0833in" fo:margin-bottom="0.0833in" fo:margin-left="0.1576in" fo:text-indent="-0.1576in">
        <style:tab-stops/>
      </style:paragraph-properties>
    </style:style>
    <style:style style:name="T84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848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849" style:parent-style-name="Standard" style:family="paragraph">
      <style:paragraph-properties fo:keep-together="always" fo:text-align="justify" fo:margin-top="0.0833in" fo:margin-bottom="0.0833in" fo:margin-left="0.1576in" fo:text-indent="-0.1576in">
        <style:tab-stops/>
      </style:paragraph-properties>
    </style:style>
    <style:style style:name="T85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851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852" style:parent-style-name="Standard" style:family="paragraph">
      <style:paragraph-properties fo:keep-together="always" fo:text-align="justify"/>
    </style:style>
    <style:style style:name="T853" style:parent-style-name="Domyślnaczcionkaakapitu" style:family="text">
      <style:text-properties style:font-name-asian="Times New Roman" style:font-name-complex="Times New Roman"/>
    </style:style>
    <style:style style:name="T854" style:parent-style-name="Domyślnaczcionkaakapitu" style:family="text">
      <style:text-properties style:font-name-asian="Times New Roman" style:font-name-complex="Times New Roman" fo:color="#000000"/>
    </style:style>
    <style:style style:name="P855" style:parent-style-name="NormalnyWeb" style:family="paragraph">
      <style:paragraph-properties fo:text-align="justify" fo:margin-bottom="0in"/>
    </style:style>
    <style:style style:name="P856" style:parent-style-name="NormalnyWeb" style:family="paragraph">
      <style:paragraph-properties fo:text-align="justify" fo:margin-bottom="0in"/>
    </style:style>
    <style:style style:name="P857" style:parent-style-name="NormalnyWeb" style:family="paragraph">
      <style:paragraph-properties fo:text-align="justify" fo:margin-bottom="0in"/>
    </style:style>
    <style:style style:name="P858" style:parent-style-name="Standard" style:family="paragraph">
      <style:paragraph-properties fo:keep-together="always" fo:text-align="justify" fo:margin-left="0.1965in">
        <style:tab-stops/>
      </style:paragraph-properties>
    </style:style>
    <style:style style:name="T859" style:parent-style-name="Domyślnaczcionkaakapitu" style:family="text">
      <style:text-properties style:font-name-asian="Times New Roman" style:font-name-complex="Times New Roman"/>
    </style:style>
    <style:style style:name="T860" style:parent-style-name="Domyślnaczcionkaakapitu" style:family="text">
      <style:text-properties style:font-name-asian="Times New Roman" style:font-name-complex="Times New Roman"/>
    </style:style>
    <style:style style:name="T861" style:parent-style-name="Domyślnaczcionkaakapitu" style:family="text">
      <style:text-properties style:font-name-asian="Times New Roman" style:font-name-complex="Times New Roman"/>
    </style:style>
    <style:style style:name="T862" style:parent-style-name="Domyślnaczcionkaakapitu" style:family="text">
      <style:text-properties fo:font-weight="bold" style:font-weight-asian="bold" style:font-weight-complex="bold"/>
    </style:style>
    <style:style style:name="T863" style:parent-style-name="Domyślnaczcionkaakapitu" style:family="text">
      <style:text-properties fo:font-weight="bold" style:font-weight-asian="bold" style:font-weight-complex="bold"/>
    </style:style>
    <style:style style:name="P864" style:parent-style-name="Standard" style:family="paragraph">
      <style:paragraph-properties fo:keep-together="always" fo:text-align="justify" fo:margin-left="0.0986in" fo:text-indent="-0.0986in">
        <style:tab-stops/>
      </style:paragraph-properties>
    </style:style>
    <style:style style:name="T865" style:parent-style-name="Domyślnaczcionkaakapitu" style:family="text">
      <style:text-properties style:font-name-asian="Times New Roman" style:font-name-complex="Times New Roman"/>
    </style:style>
    <style:style style:name="T866" style:parent-style-name="Domyślnaczcionkaakapitu" style:family="text">
      <style:text-properties style:font-name-asian="Times New Roman" style:font-name-complex="Times New Roman" fo:color="#000000"/>
    </style:style>
    <style:style style:name="P867" style:parent-style-name="Standard" style:family="paragraph">
      <style:paragraph-properties fo:keep-together="always" fo:text-align="justify"/>
    </style:style>
    <style:style style:name="T868" style:parent-style-name="Domyślnaczcionkaakapitu" style:family="text">
      <style:text-properties style:font-name-asian="Times New Roman" style:font-name-complex="Times New Roman"/>
    </style:style>
    <style:style style:name="T869" style:parent-style-name="Domyślnaczcionkaakapitu" style:family="text">
      <style:text-properties style:font-name-asian="Times New Roman" style:font-name-complex="Times New Roman" fo:color="#000000"/>
    </style:style>
    <style:style style:name="T870" style:parent-style-name="Domyślnaczcionkaakapitu" style:family="text">
      <style:text-properties style:font-name-asian="Times New Roman" style:font-name-complex="Times New Roman" fo:color="#000000"/>
    </style:style>
    <style:style style:name="P871" style:parent-style-name="Standard" style:family="paragraph">
      <style:paragraph-properties fo:keep-together="always" fo:text-align="justify"/>
    </style:style>
    <style:style style:name="T872" style:parent-style-name="Domyślnaczcionkaakapitu" style:family="text">
      <style:text-properties style:font-name-asian="Times New Roman" style:font-name-complex="Times New Roman"/>
    </style:style>
    <style:style style:name="T873" style:parent-style-name="Domyślnaczcionkaakapitu" style:family="text">
      <style:text-properties style:font-name-asian="Times New Roman" style:font-name-complex="Times New Roman" fo:color="#000000"/>
    </style:style>
    <style:style style:name="T874" style:parent-style-name="Domyślnaczcionkaakapitu" style:family="text">
      <style:text-properties style:font-name-asian="Times New Roman" style:font-name-complex="Times New Roman" fo:color="#000000"/>
    </style:style>
    <style:style style:name="T875" style:parent-style-name="Domyślnaczcionkaakapitu" style:family="text">
      <style:text-properties style:font-name-asian="Times New Roman" style:font-name-complex="Times New Roman" fo:color="#000000"/>
    </style:style>
    <style:style style:name="T876" style:parent-style-name="Domyślnaczcionkaakapitu" style:family="text">
      <style:text-properties style:font-name-asian="Times New Roman" style:font-name-complex="Times New Roman" fo:color="#000000"/>
    </style:style>
    <style:style style:name="T877" style:parent-style-name="Domyślnaczcionkaakapitu" style:family="text">
      <style:text-properties style:font-name-asian="Times New Roman" style:font-name-complex="Times New Roman" fo:color="#000000"/>
    </style:style>
    <style:style style:name="P878" style:parent-style-name="NormalnyWeb" style:family="paragraph">
      <style:paragraph-properties fo:text-align="justify" fo:margin-bottom="0in"/>
    </style:style>
    <style:style style:name="T879" style:parent-style-name="Domyślnaczcionkaakapitu" style:family="text">
      <style:text-properties fo:color="#333333"/>
    </style:style>
    <style:style style:name="T880" style:parent-style-name="Domyślnaczcionkaakapitu" style:family="text">
      <style:text-properties fo:color="#333333"/>
    </style:style>
    <style:style style:name="T881" style:parent-style-name="Domyślnaczcionkaakapitu" style:family="text">
      <style:text-properties fo:color="#333333"/>
    </style:style>
    <style:style style:name="T882" style:parent-style-name="Domyślnaczcionkaakapitu" style:family="text">
      <style:text-properties fo:color="#333333"/>
    </style:style>
    <style:style style:name="P883" style:parent-style-name="Standard" style:family="paragraph">
      <style:paragraph-properties fo:keep-together="always" fo:text-align="justify"/>
    </style:style>
    <style:style style:name="T884" style:parent-style-name="Domyślnaczcionkaakapitu" style:family="text">
      <style:text-properties style:font-name-asian="Times New Roman" style:font-name-complex="Times New Roman"/>
    </style:style>
    <style:style style:name="T885" style:parent-style-name="Domyślnaczcionkaakapitu" style:family="text">
      <style:text-properties style:font-name-asian="Times New Roman" style:font-name-complex="Times New Roman" fo:color="#000000"/>
    </style:style>
    <style:style style:name="T886" style:parent-style-name="Domyślnaczcionkaakapitu" style:family="text">
      <style:text-properties style:font-name-asian="Times New Roman" style:font-name-complex="Times New Roman" fo:color="#000000"/>
    </style:style>
    <style:style style:name="T887" style:parent-style-name="Domyślnaczcionkaakapitu" style:family="text">
      <style:text-properties style:font-name-asian="Times New Roman" style:font-name-complex="Times New Roman"/>
    </style:style>
    <style:style style:name="T888" style:parent-style-name="Domyślnaczcionkaakapitu" style:family="text">
      <style:text-properties style:font-name-asian="Times New Roman" style:font-name-complex="Times New Roman" fo:color="#000000"/>
    </style:style>
    <style:style style:name="T889" style:parent-style-name="Domyślnaczcionkaakapitu" style:family="text">
      <style:text-properties fo:font-weight="bold" style:font-weight-asian="bold" style:font-weight-complex="bold"/>
    </style:style>
    <style:style style:name="T890" style:parent-style-name="Domyślnaczcionkaakapitu" style:family="text">
      <style:text-properties style:font-name-asian="Times New Roman" style:font-name-complex="Times New Roman" fo:color="#000000"/>
    </style:style>
    <style:style style:name="T891" style:parent-style-name="Domyślnaczcionkaakapitu" style:family="text">
      <style:text-properties style:font-name-asian="Times New Roman" style:font-name-complex="Times New Roman" fo:color="#000000"/>
    </style:style>
    <style:style style:name="T892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893" style:parent-style-name="Domyślnaczcionkaakapitu" style:family="text">
      <style:text-properties style:font-name-complex="Times New Roman" fo:font-weight="bold" style:font-weight-asian="bold" fo:color="#333333"/>
    </style:style>
    <style:style style:name="T894" style:parent-style-name="Domyślnaczcionkaakapitu" style:family="text">
      <style:text-properties style:font-name-complex="Times New Roman" fo:font-weight="bold" style:font-weight-asian="bold" fo:color="#333333"/>
    </style:style>
    <style:style style:name="T895" style:parent-style-name="Domyślnaczcionkaakapitu" style:family="text">
      <style:text-properties fo:font-weight="bold" style:font-weight-asian="bold" fo:color="#333333"/>
    </style:style>
    <style:style style:name="T896" style:parent-style-name="Domyślnaczcionkaakapitu" style:family="text">
      <style:text-properties style:font-name-complex="Times New Roman" fo:font-weight="bold" style:font-weight-asian="bold" fo:color="#333333"/>
    </style:style>
    <style:style style:name="P897" style:parent-style-name="Standard" style:family="paragraph">
      <style:paragraph-properties fo:keep-together="always" fo:text-align="justify"/>
    </style:style>
    <style:style style:name="T89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899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900" style:parent-style-name="Standard" style:family="paragraph">
      <style:paragraph-properties fo:text-align="justify" fo:margin-top="0.0833in" fo:margin-bottom="0.0833in" fo:margin-left="0.1965in">
        <style:tab-stops/>
      </style:paragraph-properties>
    </style:style>
    <style:style style:name="T90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/>
    </style:style>
    <style:style style:name="P902" style:parent-style-name="Standard" style:family="paragraph">
      <style:paragraph-properties fo:keep-together="always" fo:text-align="justify" fo:margin-top="0.0833in" fo:margin-bottom="0.0833in" fo:margin-left="0.1576in" fo:text-indent="-0.1576in">
        <style:tab-stops/>
      </style:paragraph-properties>
    </style:style>
    <style:style style:name="T90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904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905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906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907" style:parent-style-name="Standard" style:family="paragraph">
      <style:paragraph-properties fo:text-align="justify"/>
    </style:style>
    <style:style style:name="T90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0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10" style:parent-style-name="Standard" style:family="paragraph">
      <style:paragraph-properties fo:text-align="justify"/>
    </style:style>
    <style:style style:name="T9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1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913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14" style:parent-style-name="Standard" style:family="paragraph">
      <style:paragraph-properties fo:text-align="justify"/>
    </style:style>
    <style:style style:name="T91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1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91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918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19" style:parent-style-name="Standard" style:family="paragraph">
      <style:paragraph-properties fo:text-align="justify"/>
    </style:style>
    <style:style style:name="T92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21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22" style:parent-style-name="Standard" style:family="paragraph">
      <style:paragraph-properties fo:text-align="justify"/>
    </style:style>
    <style:style style:name="T9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2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92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26" style:parent-style-name="Standard" style:family="paragraph">
      <style:paragraph-properties fo:text-align="justify"/>
    </style:style>
    <style:style style:name="T92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28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92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30" style:parent-style-name="Standard" style:family="paragraph">
      <style:paragraph-properties fo:text-align="justify"/>
    </style:style>
    <style:style style:name="T93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3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33" style:parent-style-name="Standard" style:family="paragraph">
      <style:paragraph-properties fo:text-align="justify"/>
    </style:style>
    <style:style style:name="T93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3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936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37" style:parent-style-name="Standard" style:family="paragraph">
      <style:paragraph-properties fo:text-align="justify" fo:margin-top="0.0833in" fo:margin-bottom="0.0833in" fo:margin-left="0.3541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938" style:parent-style-name="Standard" style:family="paragraph">
      <style:paragraph-properties fo:text-align="justify" fo:margin-top="0.0833in" fo:margin-bottom="0.0833in" fo:margin-left="0.3541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/>
    </style:style>
    <style:style style:name="P939" style:parent-style-name="Standard" style:family="paragraph">
      <style:paragraph-properties fo:keep-together="always" fo:text-align="justify" fo:margin-top="0.0833in" fo:margin-bottom="0.0833in" fo:margin-left="0.1576in" fo:text-indent="-0.1576in">
        <style:tab-stops/>
      </style:paragraph-properties>
    </style:style>
    <style:style style:name="T94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941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942" style:parent-style-name="Standard" style:family="paragraph">
      <style:paragraph-properties fo:keep-together="always" fo:text-align="justify" fo:margin-top="0.0833in" fo:margin-bottom="0.0833in" fo:text-indent="0.2361in"/>
    </style:style>
    <style:style style:name="T94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44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945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46" style:parent-style-name="Standard" style:family="paragraph">
      <style:paragraph-properties fo:keep-together="always" fo:text-align="justify" fo:margin-top="0.0833in" fo:margin-bottom="0.0833in" fo:text-indent="0.2361in"/>
    </style:style>
    <style:style style:name="T94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48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949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95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51" style:parent-style-name="Standard" style:family="paragraph">
      <style:paragraph-properties fo:keep-together="always" fo:text-align="justify" fo:margin-top="0.0833in" fo:margin-bottom="0.0833in" fo:text-indent="0.2361in"/>
    </style:style>
    <style:style style:name="T95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53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954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55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956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957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color="#000000" fo:font-size="11pt" style:font-size-asian="11pt"/>
    </style:style>
    <style:style style:name="P958" style:parent-style-name="Standard" style:family="paragraph">
      <style:paragraph-properties fo:text-align="justify" fo:margin-top="0.0833in" fo:margin-bottom="0.0833in" fo:margin-left="0.1965in">
        <style:tab-stops/>
      </style:paragraph-properties>
    </style:style>
    <style:style style:name="T959" style:parent-style-name="Domyślnaczcionkaakapitu" style:family="text">
      <style:text-properties style:font-name-asian="Times New Roman" style:font-name-complex="Times New Roman" fo:color="#000000" fo:font-size="11pt" style:font-size-asian="11pt"/>
    </style:style>
  </office:automatic-styles>
  <office:body>
    <office:text text:use-soft-page-breaks="true">
      <text:p text:style-name="P1"/>
      <text:p text:style-name="P3"/>
      <text:p text:style-name="P4"><text:span text:style-name="T5">Załącznik nr 1 do zarządzenia Nr<text:s/></text:span><text:span text:style-name="T6">BN.0050.</text:span><text:span text:style-name="T7">956.</text:span><text:span text:style-name="T8">2018</text:span><text:span text:style-name="T9"><text:line-break/></text:span><text:span text:style-name="T10">Burmistrza Jelcz-Laskowic</text:span><text:span text:style-name="T11"><text:line-break/></text:span><text:span text:style-name="T12">z dnia<text:s/></text:span><text:span text:style-name="T13">13</text:span><text:span text:style-name="T14"><text:s/></text:span><text:span text:style-name="T15">sierpnia 2018 r.</text:span></text:p>
      <text:p text:style-name="P16">OFERTA KONKURSOWA</text:p>
      <text:p text:style-name="P17">............................................</text:p>
      <text:p text:style-name="P18">(Nazwa i pieczęć oferenta)</text:p>
      <text:p text:style-name="P19"><text:tab/><text:tab/><text:tab/><text:tab/><text:tab/><text:tab/>Burmistrz Jelcza-Laskowic</text:p>
      <text:p text:style-name="P20"><text:tab/><text:tab/><text:tab/><text:tab/><text:tab/><text:tab/>ul. W. Witosa 24</text:p>
      <text:p text:style-name="P21"><text:tab/><text:tab/><text:tab/><text:tab/><text:tab/><text:tab/>55-220 Jelcz-Laskowice</text:p>
      <text:p text:style-name="P22"/>
      <text:p text:style-name="P23">OFERTA KONKURSOWA</text:p>
      <text:p text:style-name="P24">Niepublicznej innej formy wychowania przedszkolnego:</text:p>
      <text:p text:style-name="P25"><text:span text:style-name="T26"><text:s text:c="5"/>t.j.: .........................................................................................</text:span><text:span text:style-name="T27">..............................................................., mającej swoją siedzibę pod adresem:..................................................................................................................wpisanej do ewidencji szkół i placówek nie</text:span><text:span text:style-name="T28">publicznych, numer RSPO ............................., prowadzonej przez Burmistrza Jelcza-Laskowic, na realizację zadania publicznego w zakresie wychowania przedszkolnego o nazwie:<text:s/></text:span><text:span text:style-name="T29">„</text:span><text:span text:style-name="T30">Zapewnienie dzieciom w wieku przedszkolnym zamieszkałym na terenie Gminy<text:s/></text:span><text:span text:style-name="T31">Jelcz-Laskowice możliwości korzystania z wychowania przedszkolnego w niepublicznych przedszkol</text:span><text:span text:style-name="T32">ach</text:span><text:span text:style-name="T33"><text:s/>w roku szkolnym 2018/2019”.</text:span></text:p>
      <text:p text:style-name="P34"/>
      <text:p text:style-name="P35"><text:span text:style-name="T36">Składam ofertę na zapewnienie dzieciom w wieku przedszkolnym zamieszkałym na terenie Gminy Jelcz-Laskowice możliwości korzystania</text:span><text:span text:style-name="T37"><text:s/>z wychowania przedszkolnego w okresie<text:s/></text:span><text:span text:style-name="T38"><text:line-break/></text:span><text:span text:style-name="T39">od 1 września 2018 roku do 31 sierpnia 2019 roku</text:span><text:span text:style-name="T40"><text:s/>w niepublicznych przedszkolu t.j:................................................................................................, którego jestem organem prowadzącym:</text:span></text:p>
      <text:p text:style-name="P41"><text:span text:style-name="T42">- </text:span><text:span text:style-name="T43">w oddziałach ogólnodostępnych dla następującej liczby dzieci: …………………….……........................…….</text:span></text:p>
      <text:p text:style-name="P44"><text:span text:style-name="T45">- </text:span><text:span text:style-name="T46">w tym dzieci posiadających orzeczenie o potrzebie kształcenia specjalnego:……...………..........................…..</text:span></text:p>
      <text:p text:style-name="P47"><text:span text:style-name="T48">A. </text:span><text:span text:style-name="T49">INFORMACJE O OFERENCIE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Nazwa oferenta</text:p>
            <text:p text:style-name="P59">(organu prowadzącego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Adres do korespondencji oferenta</text:p>
            <text:p text:style-name="P67">(organu prowadzącego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NIP</text:p>
            <text:p text:style-name="P75"/>
            <text:p text:style-name="P76">REGO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Adres poczty elektronicznej</text:p>
            <text:p text:style-name="P84">i nr telefon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Adres siedziby niepublicznej innej formy wychowania przedszkolnego</text:p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Imię i nazwisko osoby (-ób)<text:s/>reprezentującej (-ych) oferenta<text:line-break/>i podpisującej (-ych) ofertę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Numer konta bankowego, na które będzie przekazywana dotacja<text:line-break/>i nazwa banku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Osoba upoważniona do składania wyjaśnień dotyczących ofert (nazwisko i imię, telefon kontaktowy, adres e-mail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B.</text:span><text:span text:style-name="T120"> </text:span><text:span text:style-name="T121"> </text:span><text:span text:style-name="T122">INFORMACJA O WARUNKACH REALIZACJI ZADANIA.</text:span></text:p>
      <text:p text:style-name="P123"><text:span text:style-name="T124">I. </text:span><text:span text:style-name="T125"> </text:span><text:span text:style-name="T126">Organizacja wychowania przedszkolnego zgodnie z aktualnymi potrzebami gminy, z uwzględnieniem dzieci wymagających specjalnej organizacji procesu nauczania, wychowania i opieki (obejmująca zakres<text:s/></text:span><text:span text:style-name="T127">i organizację zajęć w ramach podstawy programowej oraz zajęć dodatkowych).</text:span></text:p>
      <text:p text:style-name="P128"><text:span text:style-name="T129">1. </text:span><text:span text:style-name="T130">Informacja o liczbie miejsc i liczbie uczniów:</text:span></text:p>
      <text:p text:style-name="P131"><text:span text:style-name="T132">1) </text:span><text:span text:style-name="T133">aktualna liczba oddziałów: ..................…,</text:span></text:p>
      <text:p text:style-name="P134"><text:span text:style-name="T135">2) </text:span><text:span text:style-name="T136">aktualna liczba dzieci: .........................…,</text:span></text:p>
      <text:p text:style-name="P137"><text:span text:style-name="T138">3) </text:span><text:span text:style-name="T139">aktualna liczba miejsc</text:span><text:span text:style-name="T140">: ..........................…,</text:span></text:p>
      <text:p text:style-name="P141"><text:span text:style-name="T142">4) </text:span><text:span text:style-name="T143">liczba planowanych miejsc, które zostaną przekazane do dyspozycji Gminy Jelcz-Laskowice............., <text:s text:c="3"/>z podziałem na grupy:</text:span></text:p>
      <text:p text:style-name="P144"><text:span text:style-name="T145">a) </text:span><text:span text:style-name="T146">................................................................................;</text:span></text:p>
      <text:p text:style-name="P147"><text:span text:style-name="T148">b) </text:span><text:span text:style-name="T149">.......</text:span><text:span text:style-name="T150">.........................................................................;</text:span></text:p>
      <text:p text:style-name="P151"><text:span text:style-name="T152">c) </text:span><text:span text:style-name="T153">................................................................................;</text:span></text:p>
      <text:p text:style-name="P154"><text:span text:style-name="T155">d) </text:span><text:span text:style-name="T156">................................................................................;</text:span></text:p>
      <text:p text:style-name="P157"><text:span text:style-name="T158">2. </text:span><text:span text:style-name="T159">Informac</text:span><text:span text:style-name="T160">ja o trybie pracy placówki:</text:span></text:p>
      <text:p text:style-name="P161"><text:span text:style-name="T162">1) </text:span><text:span text:style-name="T163">godziny pracy od ....................do..................…,</text:span></text:p>
      <text:p text:style-name="P164"><text:span text:style-name="T165">2) </text:span><text:span text:style-name="T166">czy inna forma wychowania przedszkolnego jest placówką jednozmianową ............…..........………………,</text:span></text:p>
      <text:p text:style-name="P167"><text:span text:style-name="T168">3) </text:span><text:span text:style-name="T169">dzienny plan organizacji wychowania przedszkolnego:</text:span></text:p>
      <text:p text:style-name="P170">................................................................................................................................................................………</text:p>
      <text:p text:style-name="P171">................................................................................................................................................................………</text:p>
      <text:p text:style-name="P172">...........................................................................................................................................................................</text:p>
      <text:p text:style-name="P173"><text:span text:style-name="T174">3. </text:span><text:span text:style-name="T175">Wykaz i opis rea</text:span><text:span text:style-name="T176">lizowanych programów wychowania przedszkolnego:</text:span></text:p>
      <text:p text:style-name="P177">........................................................................................................................................................................…</text:p>
      <text:p text:style-name="P178">....................................................................................................................................................................……</text:p>
      <text:p text:style-name="P179">………………………………………………………………………………………......…………….………</text:p>
      <text:p text:style-name="P180"><text:span text:style-name="T181">4. </text:span><text:span text:style-name="T182">Informacja o zajęciach realizowanych w ramach podstawy programowej<text:s/></text:span><text:span text:style-name="T183">wychowania przedszkolnego z uwzględnieniem dzieci wymagających specjalnej organizacji procesu dydaktycznego, wychowania i opieki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.p.</text:p>
          </table:table-cell>
          <table:table-cell table:style-name="TableCell191">
            <text:p text:style-name="P192">Rodzaj zajęć</text:p>
          </table:table-cell>
          <table:table-cell table:style-name="TableCell193">
            <text:p text:style-name="P194">Tygodniowa liczba zajęć dla jednego dziecka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II. </text:span><text:span text:style-name="T225"> </text:span><text:span text:style-name="T226">Organizacja wychowania przedszkolnego pod<text:s/></text:span><text:span text:style-name="T227">kątem zapewnienia dzieciom bezpiecznych i higienicznych warunków nauki, opieki i wychowania.</text:span></text:p>
      <text:p text:style-name="P228"><text:span text:style-name="T229">1. </text:span><text:span text:style-name="T230">Informacja o warunkach lokalowych i wyposażeniu.</text:span></text:p>
      <text:p text:style-name="P231"><text:span text:style-name="T232">1) </text:span><text:span text:style-name="T233">Tytuł prawny do lokalu (właściwe zaznaczyć):</text:span></text:p>
      <text:p text:style-name="P234"><text:tab/>□ umowa najmu zawarta na okres od ..................……………...do<text:s/>......................................……..,</text:p>
      <text:p text:style-name="P235"><text:tab/>□ tytuł własności (wskazać): ...............……...............................................................................….,</text:p>
      <text:p text:style-name="P236"><text:tab/>□ inny (wskazać): ................................…….................................................................................…</text:p>
      <text:p text:style-name="P237"><text:span text:style-name="T238">2) </text:span><text:span text:style-name="T239">Opis budynku (właściwe zaznaczyć):</text:span></text:p>
      <text:p text:style-name="P240"><text:tab/>□ wolnostojący,</text:p>
      <text:p text:style-name="P241"><text:tab/>□ lokal w budynku wielolokalowym.</text:p>
      <text:p text:style-name="P242"><text:span text:style-name="T243">3) </text:span><text:span text:style-name="T244">Ilość kondygnacji nadziemnych:</text:span></text:p>
      <text:soft-page-break/>
      <text:p text:style-name="P245"><text:span text:style-name="T246">a) </text:span><text:span text:style-name="T247"><text:tab/>przedszkola: .........................…,</text:span></text:p>
      <text:p text:style-name="P248"><text:span text:style-name="T249">b) </text:span><text:span text:style-name="T250"><text:tab/>całego budynku: ............</text:span><text:span text:style-name="T251">.......…..</text:span></text:p>
      <text:p text:style-name="P252"><text:span text:style-name="T253">4) </text:span><text:span text:style-name="T254">Dostosowanie do potrzeb osób niepełnosprawnych (podać jakie):</text:span></text:p>
      <text:p text:style-name="P255">....................................................................................................................................................................…</text:p>
      <text:p text:style-name="P256">…....………………………………………..………………………………………......……………………</text:p>
      <text:p text:style-name="P257"><text:span text:style-name="T258">5) </text:span><text:span text:style-name="T259">Numer i data wydania decyzji o pozwoleniu na użytkowanie:</text:span></text:p>
      <text:p text:style-name="P260">........….....…………………………………….………………………………………......…………………</text:p>
      <text:p text:style-name="P261"><text:span text:style-name="T262">6) </text:span><text:span text:style-name="T263">Numer i data wydania pozytywnej opinii powiatowego inspektora sanitarnego:</text:span></text:p>
      <text:p text:style-name="P264">.…………………………………………………………….…………………..……………….....…………</text:p>
      <text:p text:style-name="P265"><text:span text:style-name="T266">7) </text:span><text:span text:style-name="T267">Numer i data wydania pozytywnej opinii państwowej straży pożarnej:</text:span></text:p>
      <text:p text:style-name="P268">..........................................................................................................................................................................</text:p>
      <text:p text:style-name="P269"><text:span text:style-name="T270">8) </text:span><text:span text:style-name="T271">Pomieszczenia sanitarne:</text:span></text:p>
      <text:p text:style-name="P272"><text:span text:style-name="T273">a) </text:span><text:span text:style-name="T274"><text:tab/>Liczba pomieszczeń sanitarnych dla dzieci: ...........………….,</text:span></text:p>
      <text:p text:style-name="P275"><text:span text:style-name="T276">b) </text:span><text:span text:style-name="T277"><text:tab/>Liczba umywalek dla dzieci: ...............………..…………… .</text:span></text:p>
      <text:p text:style-name="P278"><text:span text:style-name="T279">2. </text:span><text:span text:style-name="T280">Informacja o organizacji żywienia dzieci.</text:span></text:p>
      <text:p text:style-name="P281"><text:span text:style-name="T282">1) </text:span><text:span text:style-name="T283">Forma organizacji żywienia (właściwe<text:s/></text:span><text:span text:style-name="T284">zaznaczyć):</text:span></text:p>
      <text:p text:style-name="P285"><text:tab/>□ własna kuchnia,</text:p>
      <text:p text:style-name="P286"><text:tab/>□ catering,</text:p>
      <text:p text:style-name="P287"><text:tab/>□ inne (opis)………………………………………..........…………………………………………...</text:p>
      <text:p text:style-name="P288">........................................................................................................................................................…………...</text:p>
      <text:p text:style-name="P289"><text:span text:style-name="T290">2) </text:span><text:span text:style-name="T291">liczba wydawanych dziennie posiłków: ........................................................................…………...............….</text:span></text:p>
      <text:p text:style-name="P292"><text:span text:style-name="T293">3) </text:span><text:span text:style-name="T294">standard (jakość) posiłków z uwzględnieniem przepisów wynikających z ustawy z dnia 25 sierpnia 2006 r.<text:s/></text:span><text:span text:style-name="T295">o bezpieczeństwie żywności i żywienia ( Dz. U. z 2017 r. poz. 149 z późn. zm.)</text:span></text:p>
      <text:p text:style-name="P296">……………………………………………………….....…………………………..…………………………</text:p>
      <text:p text:style-name="P297">…………………………………………………….....……………………………………………....…………</text:p>
      <text:p text:style-name="P298"><text:span text:style-name="T299">4) </text:span><text:span text:style-name="T300">Cena za dzienne wyżywienie jednego dziecka (w zł): ...........………………......</text:span><text:span text:style-name="T301">.............………........……….</text:span></text:p>
      <text:p text:style-name="P302"><text:span text:style-name="T303">5) </text:span><text:span text:style-name="T304">Czy opłata za wyżywienie dziecka uzależniona jest od obecności dziecka w innej formie wychowania przedszkolnego (właściwe zaznaczyć):</text:span></text:p>
      <text:p text:style-name="P305"><text:tab/>□ TAK,</text:p>
      <text:p text:style-name="P306"><text:tab/>□ NIE.</text:p>
      <text:p text:style-name="P307"><text:span text:style-name="T308">III. </text:span><text:span text:style-name="T309">Informacja o sposobie zapewnienia dzieciom pomocy psychologiczno-peda</text:span><text:span text:style-name="T310">gogicznej, zgodnie z przepisami wydanymi na podstawie art. 47 ust. 1 pkt 5 ustawy - Prawo oświatowe (Dz. U. z 2018 r. poz. 996 z późn. zm.).</text:span></text:p>
      <text:p text:style-name="P311">…..……………………………………………………………………………………………..……….....</text:p>
      <text:p text:style-name="P312">………………………………………………………………………………………………………......…</text:p>
      <text:p text:style-name="P313">Czy przewiduje się<text:s/>zatrudnianie przez dodatkowego specjalisty/ specjalistów legitymujących się wykształceniem pedagogicznym (właściwe zaznaczyć)?:</text:p>
      <text:p text:style-name="P314"><text:tab/>□ TAK,</text:p>
      <text:p text:style-name="P315"><text:tab/>□ NIE.</text:p>
      <text:p text:style-name="P316"><text:span text:style-name="T317">IV. </text:span><text:span text:style-name="T318">Jakość i atrakcyjność bazy materialnej umożliwiającej wszechstronny rozwój dzieci (m. in. place zabaw, wypos</text:span><text:span text:style-name="T319">ażenie sal w środki dydaktyczne, sprzęt sportowy i rekreacyjny).</text:span></text:p>
      <text:p text:style-name="P320"><text:span text:style-name="T321">1. </text:span><text:span text:style-name="T322">Powierzchnia placówki:</text:span></text:p>
      <text:p text:style-name="P323"><text:tab/>Użytkowa: <text:s/>........................... m2, w tym sal dydaktycznych:</text:p>
      <text:soft-page-break/>
      <text:p text:style-name="P324">·sala nr 1: .......................... m2</text:p>
      <text:p text:style-name="P325">·sala nr 2: .......................... m2</text:p>
      <text:p text:style-name="P326">·sala nr 3:<text:s/>.......................... m2</text:p>
      <text:p text:style-name="P327">·sala nr 4: .......................... m2</text:p>
      <text:p text:style-name="P328">·sala nr 5: .......................... m2</text:p>
      <text:p text:style-name="P329"><text:span text:style-name="T330">2. </text:span><text:span text:style-name="T331">Opis wyposażenia sal dydaktycznych:</text:span></text:p>
      <text:p text:style-name="P332">…………………………………………………………………………………….………………………</text:p>
      <text:p text:style-name="P333">…………………………………………………………………………………………….………………</text:p>
      <text:p text:style-name="P334"><text:span text:style-name="T335">3. </text:span><text:span text:style-name="T336">Plac zabaw (wł</text:span><text:span text:style-name="T337">aściwe zaznaczyć):</text:span></text:p>
      <text:p text:style-name="P338"><text:tab/>□ Własny o powierzchni .................. m2;</text:p>
      <text:p text:style-name="P339"><text:tab/>□ Publiczny w odległości ................. m od przedszkola;</text:p>
      <text:p text:style-name="P340"><text:tab/>□ Inny (opisać jaki i gdzie)........................................................................………………………..</text:p>
      <text:p text:style-name="P341">…………………………………………………………………………………….……….................……</text:p>
      <text:p text:style-name="P342"><text:span text:style-name="T343">4. </text:span><text:span text:style-name="T344"><text:tab/>Opis standardu placu zabaw:</text:span></text:p>
      <text:p text:style-name="P345">……………………………………………………………………………………………...………………</text:p>
      <text:p text:style-name="P346">……………………………………………………………………………………………...………………</text:p>
      <text:p text:style-name="P347"><text:span text:style-name="T348">5. </text:span><text:span text:style-name="T349">Zapewnienie ogrodu:</text:span></text:p>
      <text:p text:style-name="P350"><text:tab/>□ Własny o powierzchni .................. m2</text:p>
      <text:p text:style-name="P351"><text:tab/>□ Inny (opisać jaki<text:s/>i gdzie)......................................................................……...…………………....</text:p>
      <text:p text:style-name="P352">…………………………………………………………………………………….…...…….................……</text:p>
      <text:p text:style-name="P353">.........................................................................................................................................................................</text:p>
      <text:p text:style-name="P354"><text:span text:style-name="T355">6. </text:span><text:span text:style-name="T356">Najbliżej położonym przedszkolem publicznym jest: ...............................................................................</text:span></text:p>
      <text:p text:style-name="P357"><text:span text:style-name="T358">7. </text:span><text:span text:style-name="T359">Odległość do najbliższego przedszkola publicznego wy</text:span><text:span text:style-name="T360">nosi ....................................................................</text:span></text:p>
      <text:p text:style-name="P361"><text:span text:style-name="T362">V. </text:span><text:span text:style-name="T363">Struktura zatrudnienia pracowników pedagogicznych i obsługi oraz kwalifikacje osób zajmujących stanowiska pedagogiczne.</text:span></text:p>
      <text:p text:style-name="P364"><text:span text:style-name="T365">1. </text:span><text:span text:style-name="T366">Liczba zatrudnionych nauczycieli: ...............…, w ty</text:span><text:span text:style-name="T367">m według stopnia awansu zawodowego:</text:span></text:p>
      <text:p text:style-name="P368"><text:span text:style-name="T369">1) </text:span><text:span text:style-name="T370">stażysta: ........................……..,</text:span></text:p>
      <text:p text:style-name="P371"><text:span text:style-name="T372">2) </text:span><text:span text:style-name="T373">kontraktowy: ................………,</text:span></text:p>
      <text:p text:style-name="P374"><text:span text:style-name="T375">3) </text:span><text:span text:style-name="T376">mianowany: ...............………..,</text:span></text:p>
      <text:p text:style-name="P377"><text:span text:style-name="T378">4) </text:span><text:span text:style-name="T379">dyplomowany: .............………,</text:span></text:p>
      <text:p text:style-name="P380"><text:span text:style-name="T381">5) </text:span><text:span text:style-name="T382">bez stopnia awansu zawodowego: ...........………….....................</text:span><text:span text:style-name="T383">....…..,</text:span></text:p>
      <text:p text:style-name="P384"><text:span text:style-name="T385">2. </text:span><text:span text:style-name="T386">Liczba osób zatrudnionych jako pomoc nauczyciela: ......................…..</text:span></text:p>
      <text:p text:style-name="P387"><text:span text:style-name="T388">3. </text:span><text:span text:style-name="T389">Liczba osób zatrudnionych jako asystent nauczyciela: .....................….</text:span></text:p>
      <text:p text:style-name="P390"><text:span text:style-name="T391">4. </text:span><text:span text:style-name="T392">Formy zatrudnienia nauczycieli:</text:span></text:p>
      <text:p text:style-name="P393"><text:span text:style-name="T394">1) </text:span><text:span text:style-name="T395">liczba zatrudnionych na umowę o pracę na czas nieo</text:span><text:span text:style-name="T396">kreślony: ......................…..,</text:span></text:p>
      <text:p text:style-name="P397"><text:span text:style-name="T398">2) </text:span><text:span text:style-name="T399">liczba zatrudnionych na umowę o pracę na czas określony: ..........................…..,</text:span></text:p>
      <text:p text:style-name="P400"><text:span text:style-name="T401">3) </text:span><text:span text:style-name="T402">liczba zatrudnionych na umowę zlecenie / umowę o dzieło: .........................…...,</text:span></text:p>
      <text:p text:style-name="P403"><text:span text:style-name="T404">4) </text:span><text:span text:style-name="T405">liczba zatrudnionych w innych form</text:span><text:span text:style-name="T406">ach zatrudnienia (określić w jakich):...…………….........</text:span></text:p>
      <text:p text:style-name="P407"><text:span text:style-name="T408">5. </text:span><text:span text:style-name="T409">Liczba nauczycieli według kwalifikacji zawodowych, w tym posiadających:</text:span></text:p>
      <text:p text:style-name="P410"><text:span text:style-name="T411">1) </text:span><text:span text:style-name="T412">dyplom ukończenia studiów magisterskich i przygotowanie pedagogiczne: .………….........…..….,</text:span></text:p>
      <text:p text:style-name="P413"><text:span text:style-name="T414">2) </text:span><text:span text:style-name="T415">dyplom ukończenia studiów<text:s/></text:span><text:span text:style-name="T416">magisterskich bez przygotowania pedagogicznego: .……..........……..,</text:span></text:p>
      <text:p text:style-name="P417"><text:span text:style-name="T418">3) </text:span><text:span text:style-name="T419">dyplom ukończenia kolegium nauczycielskiego: ….………………...…………………….....…...…,</text:span></text:p>
      <text:soft-page-break/>
      <text:p text:style-name="P420"><text:span text:style-name="T421">4) </text:span><text:span text:style-name="T422">dyplom ukończenia nauczycielskiego kolegium języków obcych: ...……………………….......…..,</text:span></text:p>
      <text:p text:style-name="P423"><text:span text:style-name="T424">5) </text:span><text:span text:style-name="T425">inne wykształcenie:<text:s/></text:span><text:span text:style-name="T426">…………………………………………..…………………………………..…,</text:span></text:p>
      <text:p text:style-name="P427"><text:span text:style-name="T428">6. </text:span><text:span text:style-name="T429">Liczba nauczycieli według kwalifikacji: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L.p.</text:p>
          </table:table-cell>
          <table:table-cell table:style-name="TableCell438">
            <text:p text:style-name="P439">Szczegółowe kwalifikacje pedagogiczne <text:s text:c="25"/></text:p>
          </table:table-cell>
          <table:table-cell table:style-name="TableCell440">
            <text:p text:style-name="P441">Liczba nauczycieli</text:p>
          </table:table-cell>
          <table:table-cell table:style-name="TableCell442">
            <text:p text:style-name="P443">Uwagi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<text:span text:style-name="T481">7. </text:span><text:span text:style-name="T482">Informacja o pracownikach obsługi i administracji placówki.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L.p.</text:p>
          </table:table-cell>
          <table:table-cell table:style-name="TableCell491">
            <text:p text:style-name="P492">Stanowisko</text:p>
          </table:table-cell>
          <table:table-cell table:style-name="TableCell493">
            <text:p text:style-name="P494">Liczba etatów</text:p>
          </table:table-cell>
          <table:table-cell table:style-name="TableCell495">
            <text:p text:style-name="P496">Uwagi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VI. </text:span><text:span text:style-name="T526">Sposób zarządzania placówką i sprawowania nadzoru pedagogicznego.</text:span></text:p>
      <text:p text:style-name="P527"><text:span text:style-name="T528">1. </text:span><text:span text:style-name="T529">Informacje o osobie/osobach kierującej/-ych placówkę</text:span><text:span text:style-name="T530">.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L.p.</text:p>
          </table:table-cell>
          <table:table-cell table:style-name="TableCell541">
            <text:p text:style-name="P542">Stanowisko</text:p>
          </table:table-cell>
          <table:table-cell table:style-name="TableCell543">
            <text:p text:style-name="P544">Wymiar etatu</text:p>
          </table:table-cell>
          <table:table-cell table:style-name="TableCell545">
            <text:p text:style-name="P546">Staż pracy / staż pracy pedagogicznej</text:p>
          </table:table-cell>
          <table:table-cell table:style-name="TableCell547">
            <text:p text:style-name="P548">Zakres<text:s/>zadań</text:p>
          </table:table-cell>
          <table:table-cell table:style-name="TableCell549">
            <text:p text:style-name="P550">Imię i nazwisko osoby kierującej placówką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<text:span text:style-name="T579">2. </text:span><text:span text:style-name="T580">Informacja o osobie/ osobach sprawującej/-ych nadzór pedagogiczny.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L.p.</text:p>
          </table:table-cell>
          <table:table-cell table:style-name="TableCell592">
            <text:p text:style-name="P593">Stanowisko</text:p>
          </table:table-cell>
          <table:table-cell table:style-name="TableCell594">
            <text:p text:style-name="P595">Imię i</text:p>
            <text:p text:style-name="P596">Nazwisko</text:p>
          </table:table-cell>
          <table:table-cell table:style-name="TableCell597">
            <text:p text:style-name="P598">Wymiar etatu</text:p>
          </table:table-cell>
          <table:table-cell table:style-name="TableCell599">
            <text:p text:style-name="P600">Staż pracy ogółem</text:p>
          </table:table-cell>
          <table:table-cell table:style-name="TableCell601">
            <text:p text:style-name="P602">Staż pracy pedagogicznej</text:p>
          </table:table-cell>
          <table:table-cell table:style-name="TableCell603">
            <text:p text:style-name="P604">Kwalifikacje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<text:span text:style-name="T651">3. </text:span><text:span text:style-name="T652">Opis sposobu zarządzania i sprawowania nadzoru pedagogicznego:</text:span></text:p>
      <text:p text:style-name="P653">………………………………………………………………………………………………………………</text:p>
      <text:p text:style-name="P654">………………………………………………………………………………………………………………</text:p>
      <text:p text:style-name="P655"><text:span text:style-name="T656">4. </text:span><text:span text:style-name="T657">Opis doświadczenia w realizacji zadań związanych z organizowaniem wychowania przedszkolnego:</text:span></text:p>
      <text:p text:style-name="P658">………………………………………………………………………………………………………………</text:p>
      <text:p text:style-name="P659">………………………………………………………………………………………………………………</text:p>
      <text:p text:style-name="P660"><text:span text:style-name="T661">5. </text:span><text:span text:style-name="T662">Informacja o planie finansowym placówki uwzględniającym strukturę planowanych wpływów i wydatków, w tym plan remontów bieżących, zagospodarowania otoczenia budynku ora</text:span><text:span text:style-name="T663">z doposażenia placówki.</text:span></text:p>
      <text:p text:style-name="P664"><text:span text:style-name="T665">1) </text:span><text:span text:style-name="T666">Dochody: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L.p.</text:p>
          </table:table-cell>
          <table:table-cell table:style-name="TableCell677">
            <text:p text:style-name="P678">Rodzaj dochodu</text:p>
          </table:table-cell>
          <table:table-cell table:style-name="TableCell679">
            <text:p text:style-name="P680">Planowana kwota</text:p>
          </table:table-cell>
          <table:table-cell table:style-name="TableCell681">
            <text:p text:style-name="P682">W tym w okresie IX-XII 2018 r.</text:p>
          </table:table-cell>
          <table:table-cell table:style-name="TableCell683">
            <text:p text:style-name="P684">W tym w okresie I- VIII 2019 r.</text:p>
          </table:table-cell>
          <table:table-cell table:style-name="TableCell685">
            <text:p text:style-name="P686">Uwagi</text:p>
          </table:table-cell>
        </table:table-row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...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/>
      <text:soft-page-break/>
      <text:p text:style-name="P755"><text:span text:style-name="T756">2) </text:span><text:span text:style-name="T757">Wydatki: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L.p.</text:p>
          </table:table-cell>
          <table:table-cell table:style-name="TableCell768">
            <text:p text:style-name="P769">Rodzaj wydatku</text:p>
          </table:table-cell>
          <table:table-cell table:style-name="TableCell770">
            <text:p text:style-name="P771">Planowana kwota</text:p>
          </table:table-cell>
          <table:table-cell table:style-name="TableCell772">
            <text:p text:style-name="P773">W tym w okresie<text:s/>IX-XII 2018 r.</text:p>
          </table:table-cell>
          <table:table-cell table:style-name="TableCell774">
            <text:p text:style-name="P775">W tym w okresie I- VIII 2019 r.</text:p>
          </table:table-cell>
          <table:table-cell table:style-name="TableCell776">
            <text:p text:style-name="P777">Uwagi</text:p>
          </table:table-cell>
        </table:table-row>
        <table:table-row table:style-name="TableRow778">
          <table:table-cell table:style-name="TableCell779">
            <text:p text:style-name="P780">1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<text:span text:style-name="T844">VI. </text:span><text:span text:style-name="T845">Inne informacje:</text:span></text:p>
      <text:p text:style-name="P846"><text:span text:style-name="T847">C. </text:span><text:span text:style-name="T848">OŚWIADCZENIA I ZOBOWIĄZANIA OFERENTA.</text:span></text:p>
      <text:p text:style-name="P849"><text:span text:style-name="T850">I. </text:span><text:span text:style-name="T851">Oświadczam, że:</text:span></text:p>
      <text:p text:style-name="P852"><text:span text:style-name="T853">1. </text:span><text:span text:style-name="T854">Zapoznałam/-em się z postanowieniami:</text:span></text:p>
      <text:p text:style-name="P855"><text:s text:c="4"/>a) uchwały Nr X.100.2015 Rady<text:s/>Miejskiej w Jelczu-Laskowicach <text:s/>z dnia 26 czerwca 2015 r. <text:s text:c="5"/></text:p>
      <text:p text:style-name="P856"><text:s text:c="4"/>w sprawie przyjęcia regulaminu otwartego konkursu ofert na realizację zadania publicznego z za <text:s text:c="3"/></text:p>
      <text:p text:style-name="P857"><text:s text:c="5"/>kresu wychowania <text:s/>przedszkolnego oraz kryteriów wyboru ofert<text:s/></text:p>
      <text:p text:style-name="P858"><text:span text:style-name="T859">b) uchwały Nr XLVI.356</text:span><text:span text:style-name="T860">.2018 Rady Miejskiej <text:s/>w Jelczu-Laskowicach z dnia 25 kwietnia 2018 r.<text:s/></text:span><text:span text:style-name="T861"><text:line-break/></text:span><text:span text:style-name="T862">w sprawie ustalenia czasu bezpłatnego nauczania, wychowania i opieki oraz wysokości opłaty za korzystanie z wychowania przedszkolnego uczniów objętych wychowaniem przedszkolnym w public</text:span><text:span text:style-name="T863">znych przedszkolach oraz oddziałach przedszkolnych w publicznych szkołach podstawowych prowadzonych przez Gminę Jelcz-Laskowice</text:span></text:p>
      <text:p text:style-name="P864"><text:span text:style-name="T865">2. </text:span><text:span text:style-name="T866">Jestem związana/-y niniejszą ofertą do 30 dni, od dnia określającego termin złożenia ofert <text:s/>w ogłoszeniu.</text:span></text:p>
      <text:p text:style-name="P867"><text:span text:style-name="T868">3. </text:span><text:span text:style-name="T869">Wszystkie podane</text:span><text:span text:style-name="T870"><text:s/>w ofercie oraz załącznikach informacje są zgodne z aktualnym stanem prawnym i faktycznym.</text:span></text:p>
      <text:p text:style-name="P871"><text:span text:style-name="T872">4. </text:span><text:span text:style-name="T873">Znana jest mi informacja, że dotacja otrzymana w wyniku realizacji zadania objętego ofertą jest przeznaczona na dofinansowanie realizacji zadań przedszkola w zakr</text:span><text:span text:style-name="T874">esie kształcenia, wychowania</text:span><text:span text:style-name="T875"><text:line-break/></text:span><text:span text:style-name="T876">i opieki, w tym profilaktyki społecznej i może być wykorzystana wyłącznie na pokrycie wydatków wymienionych w art. 35 ust 1 ustawy z dnia 27 października 2017 r. o finansowaniu zadań oświatowych (Dz. U. z 2017 r. poz. 2203 z pó</text:span><text:span text:style-name="T877">źn. zm.).</text:span></text:p>
      <text:p text:style-name="P878">5. <text:span text:style-name="T879">nr XLII.311.2017 Rady Miejskiej w Jelczu-Laskowicach z dnia 29 grudnia 2017 r. w sprawie ust</text:span><text:span text:style-name="T880">a</text:span><text:span text:style-name="T881">lenia trybu udzielania dotacji dla publicznych i niepublicznych przedszkoli, innych form wychowania <text:s/>przedszkolnego oraz szkół na terenie Gminy Jelcz-</text:span><text:span text:style-name="T882">Laskowice, prowadzonych przez osoby fizyczne i prawne oraz trybu i zakresu kontroli prawidłowości ich pobrania i wykorzystania.</text:span></text:p>
      <text:p text:style-name="P883"><text:span text:style-name="T884">6. </text:span><text:span text:style-name="T885">Zostałam/-em poinformowana/-y, że informacja o otrzymywaniu przez przedszkole dotacji na realizację zadania publicznego objęt</text:span><text:span text:style-name="T886">ego ofertą konkursową, zostanie wpisana do ewidencji szkół i placówek niepublicznych prowadzonej przez Burmistrza Jelcza-Laskowic.</text:span></text:p>
      <text:p text:style-name="Normalny"><text:span text:style-name="T887">7. </text:span><text:span text:style-name="T888">Znane mi są zakres, termin i warunki realizacji zadania objętego konkursem, wymienione w Zarządzeniu<text:s/></text:span><text:span text:style-name="T889">BN.0050.………..2018<text:s/></text:span><text:span text:style-name="T890">Bur</text:span><text:span text:style-name="T891">mistrza Jelcz-Laskowic z dnia 02 sierpnia 2018 roku w sprawie ogłoszenia otwartego konkursu ofert na realizację zadania publicznego w zakresie wychowania przedszkolnego pod <text:s/>nazwą</text:span><text:span text:style-name="T892"><text:s/>„</text:span><text:span text:style-name="T893">Zapewnienie dzieciom w wieku przedszkolnym zamieszkałym na terenie Gminy Je</text:span><text:span text:style-name="T894">lcz-Laskowice możliwości korzystania z wychowania przedszkolnego w niepublicznych przedszkol</text:span><text:span text:style-name="T895">ach</text:span><text:span text:style-name="T896"><text:s/>w roku szkolnym 2018/2019”.</text:span></text:p>
      <text:p text:style-name="P897"><text:span text:style-name="T898">.</text:span></text:p>
      <text:p text:style-name="P899">Jelcz-Laskowice, dnia.............................. <text:s text:c="3"/>.......................................................................................</text:p>
      <text:p text:style-name="P900"><text:span text:style-name="T901">(czytelny/-e podpis/-y osoby/osób <text:s/>upoważnionych doskładania oświadczeń woli w imieniu Oferenta)</text:span></text:p>
      <text:p text:style-name="P902"><text:span text:style-name="T903">II. </text:span><text:span text:style-name="T904">Na podstawie art. 22 ust. 2 ustawy z dnia 27 października 2017 roku o finansowaniu zadań oświatowych (Dz. U. z 2017 r. poz. 2203 z późn. zm.)<text:s/></text:span><text:span text:style-name="T905">składam zobowiązanie do  przestrzegania warunków, o których mowa w art. 17 ust. 1 ww. ustawy oraz <text:s/>do  przestrzegania warunków, o których mowa w art. 14 ust. 3 pkt 1 i pkt 6 ustawy z dnia 14 grudnia 2016 r. Prawo oświatowe (Dz.  U. z 2018 r. poz. 996 z  pó</text:span><text:span text:style-name="T906">źn. zm.), a  mianowicie  do:</text:span></text:p>
      <text:p text:style-name="P907"><text:span text:style-name="T908">1) </text:span><text:span text:style-name="T909">zapewnienia bezpłatnego nauczania, wychowania i opieki w czasie ustalonym przez Radę Miejską w Jelczu-Laskowicach. 5 godzin dziennie,</text:span></text:p>
      <text:soft-page-break/>
      <text:p text:style-name="P910"><text:span text:style-name="T911">2) </text:span><text:span text:style-name="T912">pobierania opłaty za korzystanie z wychowania przedszkolnego nie wyższej niż opłaty<text:s/></text:span><text:span text:style-name="T913">ustalone przez Gminę Jelcz-Laskowice, tj. 1,00 zł za każdą rozpoczętą godzinę korzystania z nauczania, wychowania i opieki,</text:span></text:p>
      <text:p text:style-name="P914"><text:span text:style-name="T915">3) </text:span><text:span text:style-name="T916">do prowadzenia dokumentacji przebiegu nauczania, wychowania i opieki ustaloną dla przedszkoli publicznych na podstawie R</text:span><text:span text:style-name="T917">ozporządzenia Ministra Edukacji Narodowej z dnia 29 sierpnia 2014 r. w sprawie sposobu prowadzenia przez publiczne przedszkola, szkoły i placówki dokumentacji przebiegu nauczania, działalności wychowawczej i opiekuńczej oraz rodzajów tej dokumentacji (Dz. </text:span><text:span text:style-name="T918">U. z 2014 r., poz. 1170 z późn. zm.),</text:span></text:p>
      <text:p text:style-name="P919"><text:span text:style-name="T920">4) </text:span><text:span text:style-name="T921">zapewnienia liczby uczniów w oddziale przedszkolnym nieprzekraczającej maksymalnej liczby uczniów w oddziale przedszkola publicznego, tj. 25 uczniów w oddziale przedszkolnym,</text:span></text:p>
      <text:p text:style-name="P922"><text:span text:style-name="T923">5) </text:span><text:span text:style-name="T924">zapewnienia uczniom pomocy psychologi</text:span><text:span text:style-name="T925">czno - pedagogicznej, zgodnie z przepisami wydanymi na podstawie art. 47 ust.1 pkt 5 ustawy Prawo oświatowe (Dz. U. z 2018 r. poz. 996 z późn. zm);</text:span></text:p>
      <text:p text:style-name="P926"><text:span text:style-name="T927">6) </text:span><text:span text:style-name="T928">stosowania zasady przyjmowania do publicznych przedszkoli, określonych w rozdziale 6 ustawy z dnia 14 gru</text:span><text:span text:style-name="T929">dnia 2016 r. Prawo oświatowe (Dz. U. z 2018 r. poz. 996 z późn. zm.) i w oparciu o zasadę powszechnej dostępności,</text:span></text:p>
      <text:p text:style-name="P930"><text:span text:style-name="T931">7) </text:span><text:span text:style-name="T932">realizowania programów wychowania przedszkolnego uwzględniających podstawę programową wychowania przedszkolnego,</text:span></text:p>
      <text:p text:style-name="P933"><text:span text:style-name="T934">8) </text:span><text:span text:style-name="T935">zatrudniania nauczycie</text:span><text:span text:style-name="T936">li posiadających stosowne kwalifikacje do zajmowania stanowiska nauczyciela w przedszkolu.</text:span></text:p>
      <text:p text:style-name="P937">Jelcz-Laskowice, dnia.....................<text:tab/><text:tab/>......................................................................................</text:p>
      <text:p text:style-name="P938">(czytelny/-e podpis/-y osoby/osób<text:s/>upoważnionej/-ych do składania oświadczeń woli w imieniu Oferenta)</text:p>
      <text:p text:style-name="P939"><text:span text:style-name="T940">IV. </text:span><text:span text:style-name="T941">Oświadczam/-y, że na dzień złożenia oferty Oferent:</text:span></text:p>
      <text:p text:style-name="P942"><text:span text:style-name="T943">1. </text:span><text:span text:style-name="T944">nie posiada / posiada</text:span><text:span text:style-name="T945">* <text:s/>zaległości finansowych wobec Gminy Jelcz-Laskowice,</text:span></text:p>
      <text:p text:style-name="P946"><text:span text:style-name="T947">2. </text:span><text:span text:style-name="T948">nie posiada / posiada</text:span><text:span text:style-name="T949">* zaległości finansowych wobec</text:span><text:span text:style-name="T950"><text:s/>urzędów skarbowych,</text:span></text:p>
      <text:p text:style-name="P951"><text:span text:style-name="T952">3. </text:span><text:span text:style-name="T953">nie posiada / posiada</text:span><text:span text:style-name="T954">* <text:s/>zaległości finansowych wobec Zakładu Ubezpieczeń Społecznych.</text:span></text:p>
      <text:p text:style-name="P955">Jelcz-Laskowice , dnia......................... <text:s text:c="7"/>..................................…………………………………….</text:p>
      <text:p text:style-name="P956">(czytelny/-e podpis/-y osoby/osób upoważnionej/-ych do składania oświadczeń woli w imieniu Oferenta)</text:p>
      <text:p text:style-name="P957">*niepotrzebne skreślić</text:p>
      <text:p text:style-name="P958"><text:span text:style-name="T95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25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text-properties style:font-name-asian="Times New Roman" style:font-name-complex="Times New Roman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utkowska</meta:initial-creator>
    <dc:creator>Lucyna Kutkowska</dc:creator>
    <meta:creation-date>2018-08-01T08:15:00Z</meta:creation-date>
    <dc:date>2018-08-13T10:23:00Z</dc:date>
    <meta:print-date>2018-08-13T08:41:00Z</meta:print-date>
    <meta:template xlink:href="Normal" xlink:type="simple"/>
    <meta:editing-cycles>14</meta:editing-cycles>
    <meta:editing-duration>PT11760S</meta:editing-duration>
    <meta:document-statistic meta:page-count="7" meta:paragraph-count="36" meta:word-count="2626" meta:character-count="18348" meta:row-count="131" meta:non-whitespace-character-count="15758"/>
  </office:meta>
</office:document-meta>
</file>